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fo:background-color="#FFFF00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FFFF00"/>
    </style:style>
    <style:style style:name="ce8" style:family="table-cell" style:parent-style-name="Default" style:data-style-name="N1"/>
    <style:style style:name="ce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ZARO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table:style-name="ce2"/>
          <table:table-cell office:value-type="string" table:style-name="ce2">
            <text:p>Results of Colour Assessment and Diagnosis Te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st program</text:p>
          </table:table-cell>
          <table:table-cell office:value-type="string" table:style-name="ce1">
            <text:p>C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ion</text:p>
          </table:table-cell>
          <table:table-cell office:value-type="string" table:style-name="ce1">
            <text:p>v2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lier</text:p>
          </table:table-cell>
          <table:table-cell office:value-type="string" table:style-name="ce1">
            <text:p>City Occupational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site</text:p>
          </table:table-cell>
          <table:table-cell office:value-type="string" table:style-name="ce1">
            <text:p>http://www.city-occupational.co.uk/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</text:p>
          </table:table-cell>
          <table:table-cell office:value-type="string" table:style-name="ce1">
            <text:p>info@city-occupational.co.u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bject's Details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IZA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 of birth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Address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Telephone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Email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Comments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Date of test</text:p>
          </table:table-cell>
          <table:table-cell office:value-type="string" table:style-name="ce1">
            <text:p>18/09/2023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ult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vironment</text:p>
          </table:table-cell>
          <table:table-cell office:value-type="string" table:style-name="ce1">
            <text:p>Binocular (medical)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1">
            <text:p>Max. RG normal threshold</text:p>
          </table:table-cell>
          <table:table-cell office:value-type="float" office:value="1.7857521704185921" table:style-name="ce4">
            <text:p>1,78575217</text:p>
          </table:table-cell>
          <table:table-cell office:value-type="string" table:style-name="ce4">
            <text:p>(SNU)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">
            <text:p>Max. YB normal threshold</text:p>
          </table:table-cell>
          <table:table-cell office:value-type="float" office:value="1.751415891536632" table:style-name="ce1">
            <text:p>1,751415892</text:p>
          </table:table-cell>
          <table:table-cell office:value-type="string" table:style-name="ce1">
            <text:p>(SNU)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">
            <text:p>Diagnosis</text:p>
          </table:table-cell>
          <table:table-cell office:value-type="string" table:style-name="ce4">
            <text:p>protan deficiency</text:p>
          </table:table-cell>
          <table:table-cell table:style-name="ce5"/>
          <table:table-cell table:number-columns-repeated="253" table:style-name="ce3"/>
          <table:table-cell table:number-columns-repeated="16128"/>
        </table:table-row>
        <table:table-row table:style-name="ro1">
          <table:table-cell table:style-name="ce3"/>
          <table:table-cell office:value-type="string" table:style-name="ce2">
            <text:p>normal YB colour vision</text:p>
          </table:table-cell>
          <table:table-cell table:number-columns-repeated="254" table:style-name="ce3"/>
          <table:table-cell table:number-columns-repeated="16128"/>
        </table:table-row>
        <table:table-row table:number-rows-repeated="2" table:style-name="ro1">
          <table:table-cell table:style-name="ce3"/>
          <table:table-cell table:style-name="ce6"/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1">
            <text:p>r-g threshold</text:p>
          </table:table-cell>
          <table:table-cell office:value-type="float" office:value="19.536151393486143" table:style-name="ce7">
            <text:p>19,54</text:p>
          </table:table-cell>
          <table:table-cell office:value-type="string" table:style-name="ce1">
            <text:p>(SNU)</text:p>
          </table:table-cell>
          <table:table-cell office:value-type="string" table:style-name="ce1">
            <text:p>Unenhanc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-b threshold</text:p>
          </table:table-cell>
          <table:table-cell office:value-type="float" office:value="0.77445412388291124" table:style-name="ce6">
            <text:p>0,77</text:p>
          </table:table-cell>
          <table:table-cell office:value-type="string" table:style-name="ce1">
            <text:p>(SNU)</text:p>
          </table:table-cell>
          <table:table-cell office:value-type="string" table:style-name="ce1">
            <text:p>Unenhance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reshold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gle (deg)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Std Error</text:p>
          </table:table-cell>
          <table:table-cell office:value-type="string" table:style-name="ce1">
            <text:p>Mean-2*SE</text:p>
          </table:table-cell>
          <table:table-cell office:value-type="string" table:style-name="ce1">
            <text:p>Mean+2*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 office:value-type="float" office:value="59.999999999999993" table:style-name="ce8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6.9572754285446327E-3" table:style-name="ce9">
            <text:p>0,0070</text:p>
          </table:table-cell>
          <table:table-cell office:value-type="float" office:value="1.2580781385435162E-3" table:style-name="ce9">
            <text:p>0,0013</text:p>
          </table:table-cell>
          <table:table-cell office:value-type="float" office:value="4.4411191514576003E-3" table:style-name="ce9">
            <text:p>0,0044</text:p>
          </table:table-cell>
          <table:table-cell office:value-type="float" office:value="9.4734317056316651E-3" table:style-name="ce9">
            <text:p>0,0095</text:p>
          </table:table-cell>
          <table:table-cell office:value-type="float" office:value="0.30847863771427231" table:style-name="ce1">
            <text:p>0,308478638</text:p>
          </table:table-cell>
          <table:table-cell office:value-type="float" office:value="0.32902517726224495" table:style-name="ce1">
            <text:p>0,329025177</text:p>
          </table:table-cell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8.1841624876135069E-3" table:style-name="ce9">
            <text:p>0,0082</text:p>
          </table:table-cell>
          <table:table-cell office:value-type="float" office:value="1.41152041847044E-3" table:style-name="ce9">
            <text:p>0,0014</text:p>
          </table:table-cell>
          <table:table-cell office:value-type="float" office:value="5.3611216506726268E-3" table:style-name="ce9">
            <text:p>0,0054</text:p>
          </table:table-cell>
          <table:table-cell office:value-type="float" office:value="1.1007203324554387E-2" table:style-name="ce9">
            <text:p>0,0110</text:p>
          </table:table-cell>
          <table:table-cell office:value-type="float" office:value="0.30858770069520325" table:style-name="ce1">
            <text:p>0,308587701</text:p>
          </table:table-cell>
          <table:table-cell office:value-type="float" office:value="0.33035587651781201" table:style-name="ce1">
            <text:p>0,330355877</text:p>
          </table:table-cell>
          <table:table-cell table:number-columns-repeated="16376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2.1297872279376212E-2" table:style-name="ce9">
            <text:p>0,0213</text:p>
          </table:table-cell>
          <table:table-cell office:value-type="float" office:value="2.3039248046226369E-3" table:style-name="ce9">
            <text:p>0,0023</text:p>
          </table:table-cell>
          <table:table-cell office:value-type="float" office:value="1.6690022670130939E-2" table:style-name="ce9">
            <text:p>0,0167</text:p>
          </table:table-cell>
          <table:table-cell office:value-type="float" office:value="2.5905721888621485E-2" table:style-name="ce9">
            <text:p>0,0259</text:p>
          </table:table-cell>
          <table:table-cell office:value-type="float" office:value="0.28868488329012615" table:style-name="ce1">
            <text:p>0,288684883</text:p>
          </table:table-cell>
          <table:table-cell office:value-type="float" office:value="0.33669000841386948" table:style-name="ce1">
            <text:p>0,336690008</text:p>
          </table:table-cell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2.3669627076237945E-2" table:style-name="ce9">
            <text:p>0,0237</text:p>
          </table:table-cell>
          <table:table-cell office:value-type="float" office:value="1.0272248513986148E-3" table:style-name="ce9">
            <text:p>0,0010</text:p>
          </table:table-cell>
          <table:table-cell office:value-type="float" office:value="2.1615177373440715E-2" table:style-name="ce9">
            <text:p>0,0216</text:p>
          </table:table-cell>
          <table:table-cell office:value-type="float" office:value="2.5724076779035175E-2" table:style-name="ce9">
            <text:p>0,0257</text:p>
          </table:table-cell>
          <table:table-cell office:value-type="float" office:value="0.2856109765929416" table:style-name="ce1">
            <text:p>0,285610977</text:p>
          </table:table-cell>
          <table:table-cell office:value-type="float" office:value="0.33657634034814682" table:style-name="ce1">
            <text:p>0,33657634</text:p>
          </table:table-cell>
          <table:table-cell table:number-columns-repeated="16376"/>
        </table:table-row>
        <table:table-row table:style-name="ro1">
          <table:table-cell office:value-type="float" office:value="150.00000000000003" table:style-name="ce8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3.6341539748366576E-2" table:style-name="ce9">
            <text:p>0,0363</text:p>
          </table:table-cell>
          <table:table-cell office:value-type="float" office:value="2.3485616605214412E-3" table:style-name="ce9">
            <text:p>0,0023</text:p>
          </table:table-cell>
          <table:table-cell office:value-type="float" office:value="3.1644416427323692E-2" table:style-name="ce9">
            <text:p>0,0316</text:p>
          </table:table-cell>
          <table:table-cell office:value-type="float" office:value="4.103866306940946E-2" table:style-name="ce9">
            <text:p>0,0410</text:p>
          </table:table-cell>
          <table:table-cell office:value-type="float" office:value="0.27352730336527259" table:style-name="ce1">
            <text:p>0,273527303</text:p>
          </table:table-cell>
          <table:table-cell office:value-type="float" office:value="0.34117076987418327" table:style-name="ce1">
            <text:p>0,34117077</text:p>
          </table:table-cell>
          <table:table-cell table:number-columns-repeated="16376"/>
        </table:table-row>
        <table:table-row table:style-name="ro1">
          <table:table-cell office:value-type="float" office:value="164.99999999999997" table:style-name="ce8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8.3689695879926806E-2" table:style-name="ce9">
            <text:p>0,0837</text:p>
          </table:table-cell>
          <table:table-cell office:value-type="float" office:value="1.5720839553296283E-3" table:style-name="ce9">
            <text:p>0,0016</text:p>
          </table:table-cell>
          <table:table-cell office:value-type="float" office:value="8.0545527969267547E-2" table:style-name="ce9">
            <text:p>0,0805</text:p>
          </table:table-cell>
          <table:table-cell office:value-type="float" office:value="8.6833863790586066E-2" table:style-name="ce9">
            <text:p>0,0868</text:p>
          </table:table-cell>
          <table:table-cell office:value-type="float" office:value="0.22416196135530086" table:style-name="ce1">
            <text:p>0,224161961</text:p>
          </table:table-cell>
          <table:table-cell office:value-type="float" office:value="0.34466048717256303" table:style-name="ce1">
            <text:p>0,344660487</text:p>
          </table:table-cell>
          <table:table-cell table:number-columns-repeated="16376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float" office:value="6" table:style-name="ce1">
            <text:p>6</text:p>
          </table:table-cell>
          <table:table-cell office:value-type="float" office:value="0.10617644377733294" table:style-name="ce9">
            <text:p>0,1062</text:p>
          </table:table-cell>
          <table:table-cell office:value-type="float" office:value="1.3893041322582832E-3" table:style-name="ce9">
            <text:p>0,0014</text:p>
          </table:table-cell>
          <table:table-cell office:value-type="float" office:value="0.10339783551281638" table:style-name="ce9">
            <text:p>0,1034</text:p>
          </table:table-cell>
          <table:table-cell office:value-type="float" office:value="0.10895505204184951" table:style-name="ce9">
            <text:p>0,1090</text:p>
          </table:table-cell>
          <table:table-cell office:value-type="float" office:value="0.20043661498081772" table:style-name="ce1">
            <text:p>0,200436615</text:p>
          </table:table-cell>
          <table:table-cell office:value-type="float" office:value="0.34143734597308917" table:style-name="ce1">
            <text:p>0,341437346</text:p>
          </table:table-cell>
          <table:table-cell table:number-columns-repeated="16376"/>
        </table:table-row>
        <table:table-row table:style-name="ro1">
          <table:table-cell office:value-type="float" office:value="174.99999999999997" table:style-name="ce8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9.2021077767483098E-2" table:style-name="ce9">
            <text:p>0,0920</text:p>
          </table:table-cell>
          <table:table-cell office:value-type="float" office:value="5.2096479241494215E-3" table:style-name="ce9">
            <text:p>0,0052</text:p>
          </table:table-cell>
          <table:table-cell office:value-type="float" office:value="8.1601781919184255E-2" table:style-name="ce9">
            <text:p>0,0816</text:p>
          </table:table-cell>
          <table:table-cell office:value-type="float" office:value="0.10244037361578194" table:style-name="ce9">
            <text:p>0,1024</text:p>
          </table:table-cell>
          <table:table-cell office:value-type="float" office:value="0.21332909021534513" table:style-name="ce1">
            <text:p>0,21332909</text:p>
          </table:table-cell>
          <table:table-cell office:value-type="float" office:value="0.33102016538126505" table:style-name="ce1">
            <text:p>0,331020165</text:p>
          </table:table-cell>
          <table:table-cell table:number-columns-repeated="16376"/>
        </table:table-row>
        <table:table-row table:style-name="ro1">
          <table:table-cell office:value-type="float" office:value="239.99999999999997" table:style-name="ce8">
            <text:p>240</text:p>
          </table:table-cell>
          <table:table-cell office:value-type="float" office:value="6" table:style-name="ce1">
            <text:p>6</text:p>
          </table:table-cell>
          <table:table-cell office:value-type="float" office:value="8.7934172884791429E-3" table:style-name="ce9">
            <text:p>0,0088</text:p>
          </table:table-cell>
          <table:table-cell office:value-type="float" office:value="1.8040130317774586E-3" table:style-name="ce9">
            <text:p>0,0018</text:p>
          </table:table-cell>
          <table:table-cell office:value-type="float" office:value="5.1853912249242261E-3" table:style-name="ce9">
            <text:p>0,0052</text:p>
          </table:table-cell>
          <table:table-cell office:value-type="float" office:value="1.240144335203406E-2" table:style-name="ce9">
            <text:p>0,0124</text:p>
          </table:table-cell>
          <table:table-cell office:value-type="float" office:value="0.30060329135576042" table:style-name="ce1">
            <text:p>0,300603291</text:p>
          </table:table-cell>
          <table:table-cell office:value-type="float" office:value="0.31538467724209979" table:style-name="ce1">
            <text:p>0,315384677</text:p>
          </table:table-cell>
          <table:table-cell table:number-columns-repeated="16376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float" office:value="6" table:style-name="ce1">
            <text:p>6</text:p>
          </table:table-cell>
          <table:table-cell office:value-type="float" office:value="1.0605798720540559E-2" table:style-name="ce9">
            <text:p>0,0106</text:p>
          </table:table-cell>
          <table:table-cell office:value-type="float" office:value="9.5158866079730431E-4" table:style-name="ce9">
            <text:p>0,0010</text:p>
          </table:table-cell>
          <table:table-cell office:value-type="float" office:value="8.7026213989459499E-3" table:style-name="ce9">
            <text:p>0,0087</text:p>
          </table:table-cell>
          <table:table-cell office:value-type="float" office:value="1.2508976042135168E-2" table:style-name="ce9">
            <text:p>0,0125</text:p>
          </table:table-cell>
          <table:table-cell office:value-type="float" office:value="0.30035072385226247" table:style-name="ce1">
            <text:p>0,300350724</text:p>
          </table:table-cell>
          <table:table-cell office:value-type="float" office:value="0.31346757125373081" table:style-name="ce1">
            <text:p>0,313467571</text:p>
          </table:table-cell>
          <table:table-cell table:number-columns-repeated="16376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float" office:value="6" table:style-name="ce1">
            <text:p>6</text:p>
          </table:table-cell>
          <table:table-cell office:value-type="float" office:value="1.8798310025746213E-2" table:style-name="ce9">
            <text:p>0,0188</text:p>
          </table:table-cell>
          <table:table-cell office:value-type="float" office:value="8.305721357589745E-4" table:style-name="ce9">
            <text:p>0,0008</text:p>
          </table:table-cell>
          <table:table-cell office:value-type="float" office:value="1.7137165754228263E-2" table:style-name="ce9">
            <text:p>0,0171</text:p>
          </table:table-cell>
          <table:table-cell office:value-type="float" office:value="2.0459454297264163E-2" table:style-name="ce9">
            <text:p>0,0205</text:p>
          </table:table-cell>
          <table:table-cell office:value-type="float" office:value="0.31940034093525066" table:style-name="ce1">
            <text:p>0,319400341</text:p>
          </table:table-cell>
          <table:table-cell office:value-type="float" office:value="0.31091667923240407" table:style-name="ce1">
            <text:p>0,310916679</text:p>
          </table:table-cell>
          <table:table-cell table:number-columns-repeated="16376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float" office:value="6" table:style-name="ce1">
            <text:p>6</text:p>
          </table:table-cell>
          <table:table-cell office:value-type="float" office:value="2.5616845016602968E-2" table:style-name="ce9">
            <text:p>0,0256</text:p>
          </table:table-cell>
          <table:table-cell office:value-type="float" office:value="2.0081346720339953E-3" table:style-name="ce9">
            <text:p>0,0020</text:p>
          </table:table-cell>
          <table:table-cell office:value-type="float" office:value="2.1600575672534976E-2" table:style-name="ce9">
            <text:p>0,0216</text:p>
          </table:table-cell>
          <table:table-cell office:value-type="float" office:value="2.963311436067096E-2" table:style-name="ce9">
            <text:p>0,0296</text:p>
          </table:table-cell>
          <table:table-cell office:value-type="float" office:value="0.32598409096358461" table:style-name="ce1">
            <text:p>0,325984091</text:p>
          </table:table-cell>
          <table:table-cell office:value-type="float" office:value="0.30830678132481981" table:style-name="ce1">
            <text:p>0,308306781</text:p>
          </table:table-cell>
          <table:table-cell table:number-columns-repeated="16376"/>
        </table:table-row>
        <table:table-row table:style-name="ro1">
          <table:table-cell office:value-type="float" office:value="329.99999999999994" table:style-name="ce8">
            <text:p>330</text:p>
          </table:table-cell>
          <table:table-cell office:value-type="float" office:value="6" table:style-name="ce1">
            <text:p>6</text:p>
          </table:table-cell>
          <table:table-cell office:value-type="float" office:value="2.5868012096565179E-2" table:style-name="ce9">
            <text:p>0,0259</text:p>
          </table:table-cell>
          <table:table-cell office:value-type="float" office:value="1.3557099955542305E-3" table:style-name="ce9">
            <text:p>0,0014</text:p>
          </table:table-cell>
          <table:table-cell office:value-type="float" office:value="2.3156592105456716E-2" table:style-name="ce9">
            <text:p>0,0232</text:p>
          </table:table-cell>
          <table:table-cell office:value-type="float" office:value="2.8579432087673641E-2" table:style-name="ce9">
            <text:p>0,0286</text:p>
          </table:table-cell>
          <table:table-cell office:value-type="float" office:value="0.3274023556210286" table:style-name="ce1">
            <text:p>0,327402356</text:p>
          </table:table-cell>
          <table:table-cell office:value-type="float" office:value="0.31006599395171741" table:style-name="ce1">
            <text:p>0,310065994</text:p>
          </table:table-cell>
          <table:table-cell table:number-columns-repeated="16376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float" office:value="6" table:style-name="ce1">
            <text:p>6</text:p>
          </table:table-cell>
          <table:table-cell office:value-type="float" office:value="6.3759892083629935E-2" table:style-name="ce9">
            <text:p>0,0638</text:p>
          </table:table-cell>
          <table:table-cell office:value-type="float" office:value="3.073583577842918E-3" table:style-name="ce9">
            <text:p>0,0031</text:p>
          </table:table-cell>
          <table:table-cell office:value-type="float" office:value="5.7612724927944101E-2" table:style-name="ce9">
            <text:p>0,0576</text:p>
          </table:table-cell>
          <table:table-cell office:value-type="float" office:value="6.9907059239315769E-2" table:style-name="ce9">
            <text:p>0,0699</text:p>
          </table:table-cell>
          <table:table-cell office:value-type="float" office:value="0.36658732644498204" table:style-name="ce1">
            <text:p>0,366587326</text:p>
          </table:table-cell>
          <table:table-cell office:value-type="float" office:value="0.30649772561507516" table:style-name="ce1">
            <text:p>0,306497726</text:p>
          </table:table-cell>
          <table:table-cell table:number-columns-repeated="16376"/>
        </table:table-row>
        <table:table-row table:style-name="ro1">
          <table:table-cell office:value-type="float" office:value="349.99999999999994" table:style-name="ce8">
            <text:p>350</text:p>
          </table:table-cell>
          <table:table-cell office:value-type="float" office:value="6" table:style-name="ce1">
            <text:p>6</text:p>
          </table:table-cell>
          <table:table-cell office:value-type="float" office:value="8.4766800302626691E-2" table:style-name="ce9">
            <text:p>0,0848</text:p>
          </table:table-cell>
          <table:table-cell office:value-type="float" office:value="1.9284136012520908E-3" table:style-name="ce9">
            <text:p>0,0019</text:p>
          </table:table-cell>
          <table:table-cell office:value-type="float" office:value="8.0909973100122504E-2" table:style-name="ce9">
            <text:p>0,0809</text:p>
          </table:table-cell>
          <table:table-cell office:value-type="float" office:value="8.8623627505130878E-2" table:style-name="ce9">
            <text:p>0,0886</text:p>
          </table:table-cell>
          <table:table-cell office:value-type="float" office:value="0.38847900213606434" table:style-name="ce1">
            <text:p>0,388479002</text:p>
          </table:table-cell>
          <table:table-cell office:value-type="float" office:value="0.30828039960079223" table:style-name="ce1">
            <text:p>0,3082804</text:p>
          </table:table-cell>
          <table:table-cell table:number-columns-repeated="16376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float" office:value="6" table:style-name="ce1">
            <text:p>6</text:p>
          </table:table-cell>
          <table:table-cell office:value-type="float" office:value="8.1823979726207224E-2" table:style-name="ce9">
            <text:p>0,0818</text:p>
          </table:table-cell>
          <table:table-cell office:value-type="float" office:value="1.0272248513986172E-3" table:style-name="ce9">
            <text:p>0,0010</text:p>
          </table:table-cell>
          <table:table-cell office:value-type="float" office:value="7.9769530023409987E-2" table:style-name="ce9">
            <text:p>0,0798</text:p>
          </table:table-cell>
          <table:table-cell office:value-type="float" office:value="8.3878429429004461E-2" table:style-name="ce9">
            <text:p>0,0839</text:p>
          </table:table-cell>
          <table:table-cell office:value-type="float" office:value="0.38651261478001409" table:style-name="ce1">
            <text:p>0,386512615</text:p>
          </table:table-cell>
          <table:table-cell office:value-type="float" office:value="0.31586857027239307" table:style-name="ce1">
            <text:p>0,3158685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sphor Limit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1222303916919452" table:style-name="ce9">
            <text:p>0,2122</text:p>
          </table:table-cell>
          <table:table-cell office:value-type="float" office:value="0.73551321635672839" table:style-name="ce9">
            <text:p>0,7355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68225206349495149" table:style-name="ce9">
            <text:p>0,6823</text:p>
          </table:table-cell>
          <table:table-cell office:value-type="float" office:value="0.3136173649664149" table:style-name="ce9">
            <text:p>0,3136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9242068263978122" table:style-name="ce9">
            <text:p>0,2924</text:p>
          </table:table-cell>
          <table:table-cell office:value-type="float" office:value="0.11532732859585366" table:style-name="ce9">
            <text:p>0,1153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15852856763152623" table:style-name="ce9">
            <text:p>0,1585</text:p>
          </table:table-cell>
          <table:table-cell office:value-type="float" office:value="0.13621588541839713" table:style-name="ce9">
            <text:p>0,1362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1222303916919452" table:style-name="ce9">
            <text:p>0,2122</text:p>
          </table:table-cell>
          <table:table-cell office:value-type="float" office:value="0.73551321635672839" table:style-name="ce9">
            <text:p>0,7355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ESUS</meta:initial-creator>
    <dc:creator>Ana Eva Iribas Rudín</dc:creator>
    <meta:creation-date>2023-09-20T09:57:20Z</meta:creation-date>
    <dc:date>2023-12-29T20:51:46Z</dc:date>
  </office:meta>
</office:document-meta>
</file>