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2811in"/>
    </style:style>
    <style:style style:name="co2" style:family="table-column">
      <style:table-column-properties fo:break-before="auto" style:column-width="1.7555in"/>
    </style:style>
    <style:style style:name="co3" style:family="table-column">
      <style:table-column-properties fo:break-before="auto" style:column-width="5.1756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681in"/>
    </style:style>
    <style:style style:name="co6" style:family="table-column">
      <style:table-column-properties fo:break-before="auto" style:column-width="0.9992in"/>
    </style:style>
    <style:style style:name="co7" style:family="table-column">
      <style:table-column-properties fo:break-before="auto" style:column-width="1.2299in"/>
    </style:style>
    <style:style style:name="co8" style:family="table-column">
      <style:table-column-properties fo:break-before="auto" style:column-width="1.3055in"/>
    </style:style>
    <style:style style:name="co9" style:family="table-column">
      <style:table-column-properties fo:break-before="auto" style:column-width="2.4638in"/>
    </style:style>
    <style:style style:name="co10" style:family="table-column">
      <style:table-column-properties fo:break-before="auto" style:column-width="4.0744in"/>
    </style:style>
    <style:style style:name="co11" style:family="table-column">
      <style:table-column-properties fo:break-before="auto" style:column-width="3.3354in"/>
    </style:style>
    <style:style style:name="ro1" style:family="table-row">
      <style:table-row-properties style:row-height="0.4244in" fo:break-before="auto" style:use-optimal-row-height="true"/>
    </style:style>
    <style:style style:name="ro2" style:family="table-row">
      <style:table-row-properties style:row-height="0.289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</style:style>
    <style:style style:name="ce3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wrap-option="no-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</style:style>
    <style:style style:name="ce40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citacione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29"/>
        <table:table-column table:style-name="co7" table:number-columns-repeated="2" table:default-cell-style-name="ce29"/>
        <table:table-column table:style-name="co8" table:default-cell-style-name="ce32"/>
        <table:table-column table:style-name="co9" table:default-cell-style-name="ce32"/>
        <table:table-column table:style-name="co10" table:default-cell-style-name="ce29"/>
        <table:table-column table:style-name="co11" table:default-cell-style-name="ce32"/>
        <table:table-column table:style-name="co4" table:number-columns-repeated="16369" table:default-cell-style-name="ce32"/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Expediente ref.</text:p>
          </table:table-cell>
          <table:table-cell table:style-name="ce4" office:value-type="string" calcext:value-type="string">
            <text:p>Órgano de Contratación<text:a xlink:href="https://contrataciondelestado.es/wps/portal/plataforma/buscadores/busqueda/!ut/p/z1/jY9LU8JAEIR_i4dcd4bNQz2GPJfCIho3IXuhFgywVsLGPPz9rhRXI3Prqa-7Z0DAFsRFfquTHJW-yMboSng7J9oEQZxSfMrtEOk65NxLjUxcKK-AawdOsSoyL2cJIkvjcM0XLibUA3GPH_8YH-_zzwBiPr4EMV9Bb8Dci_-V5PUAlTn0cecX0avPnm3cLN9MzSp7ec8SukB0IP_NOeiWqH1LjvJQD6TT_djUIylYVLIQKgs_h87C_TR8TfWHtDDWfTs1sld6edsRQ0DXcr5FlZ2708MP0SP7BA!!/dz/d5/L2dBISEvZ0FBIS9nQSEh/p0/IZ7_AVEQAI930OBRD02JPMTPG21004=CZ6_4EOCCFH208S3D02LDUU6HH20G5=MK0TZWQFBg=GJ=/#Z7_AVEQAI930OBRD02JPMTPG21004" xlink:type="simple"> </text:a></text:p>
          </table:table-cell>
          <table:table-cell table:style-name="ce4" office:value-type="string" calcext:value-type="string">
            <text:p>Enlace</text:p>
          </table:table-cell>
          <table:table-cell table:style-name="ce4" office:value-type="string" calcext:value-type="string">
            <text:p>Estado<text:a xlink:href="https://contrataciondelestado.es/wps/portal/plataforma/buscadores/busqueda/!ut/p/z1/jY9LU8JAEIR_i4dcd4bNQz2GPJfCIho3IXuhFgywVsLGPPz9rhRXI3Prqa-7Z0DAFsRFfquTHJW-yMboSng7J9oEQZxSfMrtEOk65NxLjUxcKK-AawdOsSoyL2cJIkvjcM0XLibUA3GPH_8YH-_zzwBiPr4EMV9Bb8Dci_-V5PUAlTn0cecX0avPnm3cLN9MzSp7ec8SukB0IP_NOeiWqH1LjvJQD6TT_djUIylYVLIQKgs_h87C_TR8TfWHtDDWfTs1sld6edsRQ0DXcr5FlZ2708MP0SP7BA!!/dz/d5/L2dBISEvZ0FBIS9nQSEh/p0/IZ7_AVEQAI930OBRD02JPMTPG21004=CZ6_4EOCCFH208S3D02LDUU6HH20G5=MK0TZWQFBg=GH=/#Z7_AVEQAI930OBRD02JPMTPG21004" xlink:type="simple"> </text:a></text:p>
          </table:table-cell>
          <table:table-cell table:style-name="ce4" office:value-type="string" calcext:value-type="string">
            <text:p>Importe sin impuestos</text:p>
          </table:table-cell>
          <table:table-cell table:style-name="ce4" office:value-type="string" calcext:value-type="string">
            <text:p>Importe con 21% impuestos</text:p>
          </table:table-cell>
          <table:table-cell table:style-name="ce4" office:value-type="string" calcext:value-type="string">
            <text:p>Presentación</text:p>
          </table:table-cell>
          <table:table-cell table:style-name="ce2" office:value-type="string" calcext:value-type="string">
            <text:p>Universitaria/Investigación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Expediente</text:p>
          </table:table-cell>
          <table:table-cell table:style-name="ce4" office:value-type="string" calcext:value-type="string">
            <text:p>Tipo de contrato<text:a xlink:href="https://contrataciondelestado.es/wps/portal/plataforma/buscadores/busqueda/!ut/p/z1/jY9LU8JAEIR_i4dcd4bNQz2GPJfCIho3IXuhFgywVsLGPPz9rhRXI3Prqa-7Z0DAFsRFfquTHJW-yMboSng7J9oEQZxSfMrtEOk65NxLjUxcKK-AawdOsSoyL2cJIkvjcM0XLibUA3GPH_8YH-_zzwBiPr4EMV9Bb8Dci_-V5PUAlTn0cecX0avPnm3cLN9MzSp7ec8SukB0IP_NOeiWqH1LjvJQD6TT_djUIylYVLIQKgs_h87C_TR8TfWHtDDWfTs1sld6edsRQ0DXcr5FlZ2708MP0SP7BA!!/dz/d5/L2dBISEvZ0FBIS9nQSEh/p0/IZ7_AVEQAI930OBRD02JPMTPG21004=CZ6_4EOCCFH208S3D02LDUU6HH20G5=MK0TZWQFBg=GG=/#Z7_AVEQAI930OBRD02JPMTPG21004" xlink:type="simple"> </text:a></text:p>
          </table:table-cell>
          <table:table-cell table:style-name="ce1" table:number-columns-repeated="1636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0293" calcext:value-type="float">
            <text:p>250293</text:p>
          </table:table-cell>
          <table:table-cell table:style-name="ce31" office:value-type="string" calcext:value-type="string">
            <text:p>Secretaría General de la Comisión Nacional de los Mercados y la Competencia</text:p>
          </table:table-cell>
          <table:table-cell table:style-name="ce31" office:value-type="string" calcext:value-type="string">
            <text:p><text:a xlink:href="https://contrataciondelestado.es/wps/poc?uri=deeplink:detalle_licitacion&amp;idEvl=xKOMplLm9X7%2Fa9DgO%2BoYKQ%3D%3D" xlink:type="simple">https://contrataciondelestado.es/wps/poc?uri=deeplink:detalle_licitacion&amp;idEvl=xKOMplLm9X7%2Fa9DgO%2BoYKQ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37290.84" calcext:value-type="float">
            <text:p>37.290,84</text:p>
          </table:table-cell>
          <table:table-cell table:style-name="ce33" table:formula="of:=[.F2]+[.F2]*0.21" office:value-type="float" office:value="45121.9164" calcext:value-type="float">
            <text:p>45.121,92</text:p>
          </table:table-cell>
          <table:table-cell table:style-name="ce37" office:value-type="string" calcext:value-type="string">
            <text:p>26/09/2025</text:p>
          </table:table-cell>
          <table:table-cell table:style-name="ce29" office:value-type="string" calcext:value-type="string">
            <text:p>no</text:p>
          </table:table-cell>
          <table:table-cell office:value-type="string" calcext:value-type="string">
            <text:p>EX LIBRIS -DEUTSCHLAND- GMBH</text:p>
          </table:table-cell>
          <table:table-cell table:style-name="ce39" office:value-type="string" calcext:value-type="string">
            <text:p>El objeto del contrato consiste en la contratación de un servicio de asistencia técnica para la migración de los datos digitales de la Biblioteca y centro de Documentación de la CNMC a la plataforma PRIMO-ALMA</text:p>
          </table:table-cell>
          <table:table-cell table:style-name="ce40" office:value-type="string" calcext:value-type="string">
            <text:p>Servicios</text:p>
            <text:p>Otros servicios</text:p>
          </table:table-cell>
          <table:table-cell table:style-name="ce1" table:number-columns-repeated="1636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00361" calcext:value-type="float">
            <text:p>300361</text:p>
          </table:table-cell>
          <table:table-cell table:style-name="ce31" office:value-type="string" calcext:value-type="string">
            <text:p>Secretaría General del Centro de Investigaciones Energéticas, Medioambientales y Tecnológicas (CIEMAT)</text:p>
          </table:table-cell>
          <table:table-cell table:style-name="ce31" office:value-type="string" calcext:value-type="string">
            <text:p><text:a xlink:href="https://contrataciondelestado.es/wps/poc?uri=deeplink:detalle_licitacion&amp;idEvl=aBJfeWVuAnRJ8Trn0ZPzLw%3D%3D" xlink:type="simple">https://contrataciondelestado.es/wps/poc?uri=deeplink:detalle_licitacion&amp;idEvl=aBJfeWVuAnRJ8Trn0ZPzLw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09000" calcext:value-type="float">
            <text:p>109.000,00</text:p>
          </table:table-cell>
          <table:table-cell table:style-name="ce33" table:formula="of:=[.F3]+[.F3]*0.21" office:value-type="float" office:value="131890" calcext:value-type="float">
            <text:p>131.890,00</text:p>
          </table:table-cell>
          <table:table-cell table:style-name="ce37" office:value-type="string" calcext:value-type="string">
            <text:p>16/12/2024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ministro de las licencias de uso de los sistemas de gestión bibliotecaria ALMA Y PRIMO para la Unidad de Documentación y Biblioteca del CIEMAT</text:p>
          </table:table-cell>
          <table:table-cell table:style-name="ce40" office:value-type="string" calcext:value-type="string">
            <text:p>Suministros</text:p>
            <text:p>Adquisición</text:p>
          </table:table-cell>
          <table:table-cell table:number-columns-repeated="1636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019001" calcext:value-type="float">
            <text:p>2019001</text:p>
          </table:table-cell>
          <table:table-cell table:style-name="ce31" office:value-type="string" calcext:value-type="string">
            <text:p>Consorcio Madroño, Consorcio de Universidades de la Comunidad de Madrid y de la UNED para la Cooperación Bibliotecaria</text:p>
          </table:table-cell>
          <table:table-cell table:style-name="ce31" office:value-type="string" calcext:value-type="string">
            <text:p><text:a xlink:href="https://contrataciondelestado.es/wps/poc?uri=deeplink:detalle_licitacion&amp;idEvl=8uctkohtn5OiEJrVRqloyA%3D%3D" xlink:type="simple">https://contrataciondelestado.es/wps/poc?uri=deeplink:detalle_licitacion&amp;idEvl=8uctkohtn5OiEJrVRqloy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248517.33" calcext:value-type="float">
            <text:p>248.517,33</text:p>
          </table:table-cell>
          <table:table-cell table:style-name="ce33" table:formula="of:=[.F4]+[.F4]*0.21" office:value-type="float" office:value="300705.9693" calcext:value-type="float">
            <text:p>300.705,97</text:p>
          </table:table-cell>
          <table:table-cell table:style-name="ce37" office:value-type="string" calcext:value-type="string">
            <text:p/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</text:p>
          </table:table-cell>
          <table:table-cell table:style-name="ce39" office:value-type="string" calcext:value-type="string">
            <text:p>Contratación del servicio del entorno de pruebas (“SANDBOX”) de la plataforma ALMA/PRIMO de la empresa Ex Libris para el Consorcio Madroño</text:p>
          </table:table-cell>
          <table:table-cell table:style-name="ce40" office:value-type="string" calcext:value-type="string">
            <text:p>Servicios</text:p>
            <text:p>Servicios de educación y formación profesional</text:p>
          </table:table-cell>
          <table:table-cell table:number-columns-repeated="1636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021010" calcext:value-type="float">
            <text:p>2021010</text:p>
          </table:table-cell>
          <table:table-cell table:style-name="ce31" office:value-type="string" calcext:value-type="string">
            <text:p>Consorcio Madroño, Consorcio de Universidades de la Comunidad de Madrid y de la UNED para la Cooperación Bibliotecaria</text:p>
          </table:table-cell>
          <table:table-cell table:style-name="ce31" office:value-type="string" calcext:value-type="string">
            <text:p><text:a xlink:href="https://contrataciondelestado.es/wps/poc?uri=deeplink:detalle_licitacion&amp;idEvl=CDp%2F8D89PEaXQV0WE7lYPw%3D%3D" xlink:type="simple">https://contrataciondelestado.es/wps/poc?uri=deeplink:detalle_licitacion&amp;idEvl=CDp%2F8D89PEaXQV0WE7lYPw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059529.54" calcext:value-type="float">
            <text:p>1.059.529,54</text:p>
          </table:table-cell>
          <table:table-cell table:style-name="ce33" table:formula="of:=[.F5]+[.F5]*0.21" office:value-type="float" office:value="1282030.7434" calcext:value-type="float">
            <text:p>1.282.030,74</text:p>
          </table:table-cell>
          <table:table-cell table:style-name="ce38" office:value-type="string" calcext:value-type="string">
            <text:p>02/02/2022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GmbH</text:p>
          </table:table-cell>
          <table:table-cell table:style-name="ce39" office:value-type="string" calcext:value-type="string">
            <text:p>Contratación de la plataforma ALMA de servicios para bibliotecas, la herramienta de descubrimiento PRIMO en modo SAAS y el entorno de pruebas SANDBOX de la plataforma ALMA/PRIMO de la empresa Ex Libris para las universidades del Consorcio Madroño</text:p>
          </table:table-cell>
          <table:table-cell table:style-name="ce40" office:value-type="string" calcext:value-type="string">
            <text:p>Suministros</text:p>
            <text:p>Adquisición</text:p>
          </table:table-cell>
          <table:table-cell table:number-columns-repeated="1636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24004" calcext:value-type="float">
            <text:p>2024004</text:p>
          </table:table-cell>
          <table:table-cell table:style-name="ce31" office:value-type="string" calcext:value-type="string">
            <text:p>Consorcio Madroño, Consorcio de Universidades de la Comunidad de Madrid y de la UNED para la Cooperación Bibliotecaria</text:p>
          </table:table-cell>
          <table:table-cell table:style-name="ce31" office:value-type="string" calcext:value-type="string">
            <text:p><text:a xlink:href="https://contrataciondelestado.es/wps/poc?uri=deeplink:detalle_licitacion&amp;idEvl=aTcj8b3GovVLAIVZdUs8KA%3D%3D" xlink:type="simple">https://contrataciondelestado.es/wps/poc?uri=deeplink:detalle_licitacion&amp;idEvl=aTcj8b3GovVLAIVZdUs8K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478922" calcext:value-type="float">
            <text:p>1.478.922,00</text:p>
          </table:table-cell>
          <table:table-cell table:style-name="ce33" table:formula="of:=[.F6]+[.F6]*0.21" office:value-type="float" office:value="1789495.62" calcext:value-type="float">
            <text:p>1.789.495,62</text:p>
          </table:table-cell>
          <table:table-cell table:style-name="ce37" office:value-type="string" calcext:value-type="string">
            <text:p>28/11/2024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Contratación en modo SAAS (“software as a service”) de la plataforma “ALMA” de servicios para bibliotecas (LSP), la herramienta de descubrimiento “PRIMO”, así como su migración a “PRIMO VE”, y el entorno de pruebas (“SANDBOX”) de la plataforma ALMA/PRIMO de la empresa Ex Libris (parte de Clarivate) para el Consorcio Madroño.</text:p>
          </table:table-cell>
          <table:table-cell table:style-name="ce40" office:value-type="string" calcext:value-type="string">
            <text:p>Suministros</text:p>
            <text:p>Adquisición</text:p>
          </table:table-cell>
          <table:table-cell table:number-columns-repeated="1636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2/2017 CB</text:p>
          </table:table-cell>
          <table:table-cell table:style-name="ce31" office:value-type="string" calcext:value-type="string">
            <text:p>Presidencia del Consorcio de Bibliotecas Andaluzas</text:p>
          </table:table-cell>
          <table:table-cell table:style-name="ce31" office:value-type="string" calcext:value-type="string">
            <text:p><text:a xlink:href="https://contrataciondelestado.es/wps/poc?uri=deeplink:detalle_licitacion&amp;idEvl=9oHgV4I54KsQK2TEfXGy%2BA%3D%3D" xlink:type="simple">https://contrataciondelestado.es/wps/poc?uri=deeplink:detalle_licitacion&amp;idEvl=9oHgV4I54KsQK2TEfXGy%2BA%3D%3D</text:a></text:p>
          </table:table-cell>
          <table:table-cell table:style-name="ce31" office:value-type="string" calcext:value-type="string">
            <text:p>Adjudicada</text:p>
          </table:table-cell>
          <table:table-cell table:style-name="ce33" office:value-type="float" office:value="1390590.5" calcext:value-type="float">
            <text:p>1.390.590,50</text:p>
          </table:table-cell>
          <table:table-cell table:style-name="ce33" table:formula="of:=[.F7]+[.F7]*0.21" office:value-type="float" office:value="1682614.505" calcext:value-type="float">
            <text:p>1.682.614,51</text:p>
          </table:table-cell>
          <table:table-cell table:style-name="ce38" office:value-type="string" calcext:value-type="string">
            <text:p>11/09/2017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Implantación y mantenimiento de una plataforma de servicios de Gestión Bibliotecaria y herramienta de descubrimiento para el Consorcio de bibliotecas universitarias de Andalucía</text:p>
          </table:table-cell>
          <table:table-cell table:style-name="ce40" office:value-type="string" calcext:value-type="string">
            <text:p>Servicios</text:p>
            <text:p>Servicios de informática y servicios conexos</text:p>
          </table:table-cell>
          <table:table-cell table:number-columns-repeated="16369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20/02</text:p>
          </table:table-cell>
          <table:table-cell table:style-name="ce31" office:value-type="string" calcext:value-type="string">
            <text:p>Consorci de Serveis Universitaris de Catalunya (CSUC)</text:p>
          </table:table-cell>
          <table:table-cell table:style-name="ce31" office:value-type="string" calcext:value-type="string">
            <text:p><text:a xlink:href="https://contrataciondelestado.es/wps/poc?uri=deeplink:detalle_licitacion&amp;idEvl=CezXweNBhzNvYnTkQN0%2FZA%3D%3D" xlink:type="simple">https://contrataciondelestado.es/wps/poc?uri=deeplink:detalle_licitacion&amp;idEvl=CezXweNBhzNvYnTkQN0%2FZ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816496.5" calcext:value-type="float">
            <text:p>1.816.496,50</text:p>
          </table:table-cell>
          <table:table-cell table:style-name="ce33" table:formula="of:=[.F8]+[.F8]*0.21" office:value-type="float" office:value="2197960.765" calcext:value-type="float">
            <text:p>2.197.960,77</text:p>
          </table:table-cell>
          <table:table-cell table:style-name="ce37" office:value-type="string" calcext:value-type="string">
            <text:p>28/05/2020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GmbH</text:p>
          </table:table-cell>
          <table:table-cell table:style-name="ce39" office:value-type="string" calcext:value-type="string">
            <text:p>Servei d'un sistema de gestió bibliotecària. El servei consistirà en la preparació prèvia de les dades a migrar, en el programa precís de migració de dades i implementació del programari negociat amb cada institució beneficiària del servei, i en l'execució del servei de gestió bibliotecària. Les institucions participants en la contractació conjunta són: 1.- Universitat de Barcelona (UB) 2.- Universitat Autònoma de Barcelona (UAB) 3.- Universitat Politècnica de Catalunya (UPC) 4.- Universitat Pompeu Fabra (UPF) 5.- Universitat de Girona (UdG) 6.- Universitat de Lleida (UdL) 7.- Universitat Rovira i Virgili (URV) 8.- Universitat Oberta de Catalunya (UOC) 9.- Universitat Ramon Llull (URL) 10.- Universitat de Vic ¿ Universitat Central de Catalunya (UVic-UCC) 11.- Biblioteca de Catalunya (BC) 12.- Consorci de Serveis Universitaris de Catalunya (CSUC)</text:p>
          </table:table-cell>
          <table:table-cell table:style-name="ce40" office:value-type="string" calcext:value-type="string">
            <text:p>Servicios</text:p>
          </table:table-cell>
          <table:table-cell table:number-columns-repeated="1636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2018/001</text:p>
          </table:table-cell>
          <table:table-cell table:style-name="ce31" office:value-type="string" calcext:value-type="string">
            <text:p>Consorcio de Bibliotecas de Castilla y León (BUCLE)</text:p>
          </table:table-cell>
          <table:table-cell table:style-name="ce31" office:value-type="string" calcext:value-type="string">
            <text:p><text:a xlink:href="https://contrataciondelestado.es/wps/poc?uri=deeplink:detalle_licitacion&amp;idEvl=i6C2i2D18MvnSoTX3z%2F7wA%3D%3D" xlink:type="simple">https://contrataciondelestado.es/wps/poc?uri=deeplink:detalle_licitacion&amp;idEvl=i6C2i2D18MvnSoTX3z%2F7w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920000" calcext:value-type="float">
            <text:p>920.000,00</text:p>
          </table:table-cell>
          <table:table-cell table:style-name="ce33" table:formula="of:=[.F9]+[.F9]*0.21" office:value-type="float" office:value="1113200" calcext:value-type="float">
            <text:p>1.113.200,00</text:p>
          </table:table-cell>
          <table:table-cell table:style-name="ce38" office:value-type="string" calcext:value-type="string">
            <text:p>10/09/2018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Plataforma de servicios de gestión bibliotecaria y herramienta de descubrimiento para las bibliotecas del Consorcio de Bibliotecas Universitarias de Castilla y León (BUCLE)</text:p>
          </table:table-cell>
          <table:table-cell table:style-name="ce40" office:value-type="string" calcext:value-type="string">
            <text:p>Servicios</text:p>
            <text:p>Servicios de investigación y desarrollo</text:p>
          </table:table-cell>
          <table:table-cell table:number-columns-repeated="1636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2019_0093-1ª Prórroga (SE/14/19)</text:p>
          </table:table-cell>
          <table:table-cell table:style-name="ce31" office:value-type="string" calcext:value-type="string">
            <text:p>Rectorado de la Universidad Miguel Hernández de Elche</text:p>
          </table:table-cell>
          <table:table-cell table:style-name="ce31" office:value-type="string" calcext:value-type="string">
            <text:p><text:a xlink:href="https://contrataciondelestado.es/wps/poc?uri=deeplink:detalle_licitacion&amp;idEvl=J4D5CQHcJSFvYnTkQN0%2FZA%3D%3D" xlink:type="simple">https://contrataciondelestado.es/wps/poc?uri=deeplink:detalle_licitacion&amp;idEvl=J4D5CQHcJSFvYnTkQN0%2FZ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143500" calcext:value-type="float">
            <text:p>1.143.500,00</text:p>
          </table:table-cell>
          <table:table-cell table:style-name="ce33" table:formula="of:=[.F10]+[.F10]*0.21" office:value-type="float" office:value="1383635" calcext:value-type="float">
            <text:p>1.383.635,00</text:p>
          </table:table-cell>
          <table:table-cell table:style-name="ce37" office:value-type="string" calcext:value-type="string">
            <text:p/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scripción conjunta de la implementación, soporte y mantenimiento de una plataforma de servicios de gestión bibliotecaria y herramienta de descubrimiento para las bibliotecas</text:p>
          </table:table-cell>
          <table:table-cell table:style-name="ce40" office:value-type="string" calcext:value-type="string">
            <text:p>Servicios</text:p>
            <text:p>Servicios de informática y servicios conexos</text:p>
          </table:table-cell>
          <table:table-cell table:number-columns-repeated="16369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2019/40</text:p>
          </table:table-cell>
          <table:table-cell table:style-name="ce31" office:value-type="string" calcext:value-type="string">
            <text:p>Universitat de Barcelona</text:p>
          </table:table-cell>
          <table:table-cell table:style-name="ce31" office:value-type="string" calcext:value-type="string">
            <text:p><text:a xlink:href="https://contrataciondelestado.es/wps/poc?uri=deeplink:detalle_licitacion&amp;idEvl=9M%2BtQh0IiR7nSoTX3z%2F7wA%3D%3D" xlink:type="simple">https://contrataciondelestado.es/wps/poc?uri=deeplink:detalle_licitacion&amp;idEvl=9M%2BtQh0IiR7nSoTX3z%2F7w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211111.12" calcext:value-type="float">
            <text:p>211.111,12</text:p>
          </table:table-cell>
          <table:table-cell table:style-name="ce33" table:formula="of:=[.F11]+[.F11]*0.21" office:value-type="float" office:value="255444.4552" calcext:value-type="float">
            <text:p>255.444,46</text:p>
          </table:table-cell>
          <table:table-cell table:style-name="ce37" office:value-type="string" calcext:value-type="string">
            <text:p>14/01/2020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La implantació i subscripció d'un servei al núvol en modalitat "software as a Service" (en endavant SaaS) que permeti a la Universitat de Barcelona la creació d'una aplicació nativa mòbil així com la gestió del contingut a oferir dins d'aquesta aplicació.</text:p>
          </table:table-cell>
          <table:table-cell table:style-name="ce40" office:value-type="string" calcext:value-type="string">
            <text:p>Servicios</text:p>
          </table:table-cell>
          <table:table-cell table:number-columns-repeated="1636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2022/00001</text:p>
          </table:table-cell>
          <table:table-cell table:style-name="ce31" office:value-type="string" calcext:value-type="string">
            <text:p>Presidencia del Consorcio de Bibliotecas Andaluzas</text:p>
          </table:table-cell>
          <table:table-cell table:style-name="ce31" office:value-type="string" calcext:value-type="string">
            <text:p><text:a xlink:href="https://contrataciondelestado.es/wps/poc?uri=deeplink:detalle_licitacion&amp;idEvl=%2BFB2nIGlB1USugstABGr5A%3D%3D" xlink:type="simple">https://contrataciondelestado.es/wps/poc?uri=deeplink:detalle_licitacion&amp;idEvl=%2BFB2nIGlB1USugstABGr5A%3D%3D</text:a></text:p>
          </table:table-cell>
          <table:table-cell table:style-name="ce31" office:value-type="string" calcext:value-type="string">
            <text:p>Adjudicada</text:p>
          </table:table-cell>
          <table:table-cell table:style-name="ce33" office:value-type="float" office:value="737457" calcext:value-type="float">
            <text:p>737.457,00</text:p>
          </table:table-cell>
          <table:table-cell table:style-name="ce33" table:formula="of:=[.F12]+[.F12]*0.21" office:value-type="float" office:value="892322.97" calcext:value-type="float">
            <text:p>892.322,97</text:p>
          </table:table-cell>
          <table:table-cell table:style-name="ce37" office:value-type="string" calcext:value-type="string">
            <text:p>15/06/2022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GmbH</text:p>
          </table:table-cell>
          <table:table-cell table:style-name="ce39" office:value-type="string" calcext:value-type="string">
            <text:p>CBUA Servicio de mantenimiento y soporte de la Plataforma de Servicios de gestión Bibliotecaria y herramienta de descubrimiento para las Bibliotecas del Consorcio de Bibliotecas Universitarias de Andalucía </text:p>
          </table:table-cell>
          <table:table-cell table:style-name="ce40" office:value-type="string" calcext:value-type="string">
            <text:p>Servicios</text:p>
            <text:p>Servicios de informática y servicios conexos</text:p>
          </table:table-cell>
          <table:table-cell table:number-columns-repeated="16369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2023/47</text:p>
          </table:table-cell>
          <table:table-cell table:style-name="ce31" office:value-type="string" calcext:value-type="string">
            <text:p>Universitat de Barcelona</text:p>
          </table:table-cell>
          <table:table-cell table:style-name="ce31" office:value-type="string" calcext:value-type="string">
            <text:p><text:a xlink:href="https://contrataciondelestado.es/wps/poc?uri=deeplink:detalle_licitacion&amp;idEvl=92CRWWxiShNVkTabT%2FRM8A%3D%3D" xlink:type="simple">https://contrataciondelestado.es/wps/poc?uri=deeplink:detalle_licitacion&amp;idEvl=92CRWWxiShNVkTabT%2FRM8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5" office:value-type="float" office:value="167119" calcext:value-type="float">
            <text:p>167.119,00</text:p>
          </table:table-cell>
          <table:table-cell table:style-name="ce33" table:formula="of:=[.F13]+[.F13]*0.21" office:value-type="float" office:value="202213.99" calcext:value-type="float">
            <text:p>202.213,99</text:p>
          </table:table-cell>
          <table:table-cell table:style-name="ce37" office:value-type="string" calcext:value-type="string">
            <text:p>29/06/2023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bscripció d’un servei Saas per a CampusM que permeti la gestió de les aplicacions mòbils SocUB i TriaUB d’acord l’apartat 2 ‘Requisits’ i 4 ‘Subscripció’ del plec de prescripcions tècniques (des d’ara PPT). La subscripció ha de permetre l’accés a l’aplicació mòbil a tota la comunitat universitària: estudiants, personal docent i investigador (PDI), personal d’administració i serveis (PAS), Alumni, personal del Grup UB i personal col.laborador. També haurà de permetre un número il·limitat d’usuaris que podran accedir al backoffice del servei per tal de realitzar les tasques de gestió dels continguts i l’administració del servei.</text:p>
          </table:table-cell>
          <table:table-cell table:style-name="ce40" office:value-type="string" calcext:value-type="string">
            <text:p>Servicios</text:p>
          </table:table-cell>
          <table:table-cell table:number-columns-repeated="16369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2023/7</text:p>
          </table:table-cell>
          <table:table-cell table:style-name="ce31" office:value-type="string" calcext:value-type="string">
            <text:p>Institut d'Estudis Ilerdencs (IEI)</text:p>
          </table:table-cell>
          <table:table-cell table:style-name="ce31" office:value-type="string" calcext:value-type="string">
            <text:p><text:a xlink:href="https://contrataciondelestado.es/wps/poc?uri=deeplink:detalle_licitacion&amp;idEvl=7KGcagtr4wnyoM4us5k4vw%3D%3D" xlink:type="simple">https://contrataciondelestado.es/wps/poc?uri=deeplink:detalle_licitacion&amp;idEvl=7KGcagtr4wnyoM4us5k4vw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26963.72" calcext:value-type="float">
            <text:p>26.963,72</text:p>
          </table:table-cell>
          <table:table-cell table:style-name="ce33" table:formula="of:=[.F14]+[.F14]*0.21" office:value-type="float" office:value="32626.1012" calcext:value-type="float">
            <text:p>32.626,10</text:p>
          </table:table-cell>
          <table:table-cell table:style-name="ce37" office:value-type="string" calcext:value-type="string">
            <text:p>30/11/2023</text:p>
          </table:table-cell>
          <table:table-cell table:style-name="ce29" office:value-type="string" calcext:value-type="string">
            <text:p>no</text:p>
          </table:table-cell>
          <table:table-cell office:value-type="string" calcext:value-type="string">
            <text:p>Ex Libris GmbH</text:p>
          </table:table-cell>
          <table:table-cell table:style-name="ce39" office:value-type="string" calcext:value-type="string">
            <text:p>Renovació de la subscripció del sistema de gestió bibliotecària ALEPH de la biblioteca de l'Institut d'Estudis Ilerdencs</text:p>
          </table:table-cell>
          <table:table-cell table:style-name="ce40" office:value-type="string" calcext:value-type="string">
            <text:p>Suministros</text:p>
          </table:table-cell>
          <table:table-cell table:number-columns-repeated="1636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2024/00001</text:p>
          </table:table-cell>
          <table:table-cell table:style-name="ce31" office:value-type="string" calcext:value-type="string">
            <text:p>Presidencia del Consorcio de Bibliotecas Andaluzas</text:p>
          </table:table-cell>
          <table:table-cell table:style-name="ce31" office:value-type="string" calcext:value-type="string">
            <text:p><text:a xlink:href="https://contrataciondelestado.es/wps/poc?uri=deeplink:detalle_licitacion&amp;idEvl=Cihyo%2BzhdGIeIBJRHQiPkQ%3D%3D" xlink:type="simple">https://contrataciondelestado.es/wps/poc?uri=deeplink:detalle_licitacion&amp;idEvl=Cihyo%2BzhdGIeIBJRHQiPkQ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377724.43" calcext:value-type="float">
            <text:p>1.377.724,43</text:p>
          </table:table-cell>
          <table:table-cell table:style-name="ce33" table:formula="of:=[.F15]+[.F15]*0.21" office:value-type="float" office:value="1667046.5603" calcext:value-type="float">
            <text:p>1.667.046,56</text:p>
          </table:table-cell>
          <table:table-cell table:style-name="ce37" office:value-type="string" calcext:value-type="string">
            <text:p>27/02/2024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STCHLAN) GMBH</text:p>
          </table:table-cell>
          <table:table-cell table:style-name="ce39" office:value-type="string" calcext:value-type="string">
            <text:p>Contratación para la renovación del Servicio de Software Integrado de Gestión Bibliotecaria ALMA/PRIMO VE, en la modalidad SaaS (Software as a Service) de la empresa Exlibris (DEUTSCHLAND) GMBH para los años 2024, 2025 y 2026</text:p>
          </table:table-cell>
          <table:table-cell table:style-name="ce40" office:value-type="string" calcext:value-type="string">
            <text:p>Servicios</text:p>
            <text:p>Servicios de informática y servicios conexos</text:p>
          </table:table-cell>
          <table:table-cell table:number-columns-repeated="1636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2024SE00005</text:p>
          </table:table-cell>
          <table:table-cell table:style-name="ce31" office:value-type="string" calcext:value-type="string">
            <text:p>Rectorado de la Universitat de València</text:p>
          </table:table-cell>
          <table:table-cell table:style-name="ce31" office:value-type="string" calcext:value-type="string">
            <text:p><text:a xlink:href="https://contrataciondelestado.es/wps/poc?uri=deeplink:detalle_licitacion&amp;idEvl=hVVHcTh9jofkY6rls5tG9A%3D%3D" xlink:type="simple">https://contrataciondelestado.es/wps/poc?uri=deeplink:detalle_licitacion&amp;idEvl=hVVHcTh9jofkY6rls5tG9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395817.91" calcext:value-type="float">
            <text:p>395.817,91</text:p>
          </table:table-cell>
          <table:table-cell table:style-name="ce33" table:formula="of:=[.F16]+[.F16]*0.21" office:value-type="float" office:value="478939.6711" calcext:value-type="float">
            <text:p>478.939,67</text:p>
          </table:table-cell>
          <table:table-cell table:style-name="ce37" office:value-type="string" calcext:value-type="string">
            <text:p>28/06/2024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scripción, mantenimiento y soporte de la plataforma de servicios bibliotecarios Alma y la herramienta de Descubrimiento Primo.</text:p>
          </table:table-cell>
          <table:table-cell table:style-name="ce40" office:value-type="string" calcext:value-type="string">
            <text:p>Servicios</text:p>
            <text:p>Otros servicios</text:p>
          </table:table-cell>
          <table:table-cell table:number-columns-repeated="1636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21/04005</text:p>
          </table:table-cell>
          <table:table-cell table:style-name="ce31" office:value-type="string" calcext:value-type="string">
            <text:p>Banco de España</text:p>
          </table:table-cell>
          <table:table-cell table:style-name="ce31" office:value-type="string" calcext:value-type="string">
            <text:p><text:a xlink:href="https://contrataciondelestado.es/wps/poc?uri=deeplink:detalle_licitacion&amp;idEvl=F4MzFeBNd3Muf4aBO%2BvQlQ%3D%3D" xlink:type="simple">https://contrataciondelestado.es/wps/poc?uri=deeplink:detalle_licitacion&amp;idEvl=F4MzFeBNd3Muf4aBO%2BvQlQ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42470" calcext:value-type="float">
            <text:p>42.470,00</text:p>
          </table:table-cell>
          <table:table-cell table:style-name="ce33" table:formula="of:=[.F17]+[.F17]*0.21" office:value-type="float" office:value="51388.7" calcext:value-type="float">
            <text:p>51.388,70</text:p>
          </table:table-cell>
          <table:table-cell table:style-name="ce37" office:value-type="string" calcext:value-type="string">
            <text:p/>
          </table:table-cell>
          <table:table-cell table:style-name="ce29" office:value-type="string" calcext:value-type="string">
            <text:p>no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ministro de licencias, soporte técnico y mantenimiento de los productos software de gestión de la biblioteca del Banco de España</text:p>
          </table:table-cell>
          <table:table-cell table:style-name="ce40" office:value-type="string" calcext:value-type="string">
            <text:p>Suministros</text:p>
            <text:p>Adquisición</text:p>
          </table:table-cell>
          <table:table-cell table:number-columns-repeated="1636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22/09303</text:p>
          </table:table-cell>
          <table:table-cell table:style-name="ce31" office:value-type="string" calcext:value-type="string">
            <text:p>Banco de España</text:p>
          </table:table-cell>
          <table:table-cell table:style-name="ce31" office:value-type="string" calcext:value-type="string">
            <text:p><text:a xlink:href="https://contrataciondelestado.es/wps/poc?uri=deeplink:detalle_licitacion&amp;idEvl=3LJv3l7vQLxvYnTkQN0%2FZA%3D%3D" xlink:type="simple">https://contrataciondelestado.es/wps/poc?uri=deeplink:detalle_licitacion&amp;idEvl=3LJv3l7vQLxvYnTkQN0%2FZ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27683.46" calcext:value-type="float">
            <text:p>27.683,46</text:p>
          </table:table-cell>
          <table:table-cell table:style-name="ce33" table:formula="of:=[.F18]+[.F18]*0.21" office:value-type="float" office:value="33496.9866" calcext:value-type="float">
            <text:p>33.496,99</text:p>
          </table:table-cell>
          <table:table-cell table:style-name="ce37" office:value-type="string" calcext:value-type="string">
            <text:p/>
          </table:table-cell>
          <table:table-cell table:style-name="ce29" office:value-type="string" calcext:value-type="string">
            <text:p>no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ervicios de acceso desde el exterior a los recursos electrónicos de la Biblioteca del Banco de España</text:p>
          </table:table-cell>
          <table:table-cell table:style-name="ce40" office:value-type="string" calcext:value-type="string">
            <text:p>Servicios</text:p>
            <text:p>Otros servicios</text:p>
          </table:table-cell>
          <table:table-cell table:number-columns-repeated="1636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392/20</text:p>
          </table:table-cell>
          <table:table-cell table:style-name="ce31" office:value-type="string" calcext:value-type="string">
            <text:p>Presidencia de la Agencia Estatal Consejo Superior de Investigaciones Científicas, M.P.</text:p>
          </table:table-cell>
          <table:table-cell table:style-name="ce31" office:value-type="string" calcext:value-type="string">
            <text:p><text:a xlink:href="https://contrataciondelestado.es/wps/poc?uri=deeplink:detalle_licitacion&amp;idEvl=KmPra17m4imiEJrVRqloyA%3D%3D" xlink:type="simple">https://contrataciondelestado.es/wps/poc?uri=deeplink:detalle_licitacion&amp;idEvl=KmPra17m4imiEJrVRqloy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73456" calcext:value-type="float">
            <text:p>73.456,00</text:p>
          </table:table-cell>
          <table:table-cell table:style-name="ce33" table:formula="of:=[.F19]+[.F19]*0.21" office:value-type="float" office:value="88881.76" calcext:value-type="float">
            <text:p>88.881,76</text:p>
          </table:table-cell>
          <table:table-cell table:style-name="ce37" office:value-type="string" calcext:value-type="string">
            <text:p>22/06/2020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ministro de cesión de derecho de uso de una plataforma de gestión bibliotecaria y de la herramienta anexa de descubrimiento y de consulta de catálogos bibliotecarios.</text:p>
          </table:table-cell>
          <table:table-cell table:style-name="ce40" office:value-type="string" calcext:value-type="string">
            <text:p>Suministros</text:p>
            <text:p>Alquiler</text:p>
          </table:table-cell>
          <table:table-cell table:number-columns-repeated="1636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8214_0005-CP02-2022-000019</text:p>
          </table:table-cell>
          <table:table-cell table:style-name="ce31" office:value-type="string" calcext:value-type="string">
            <text:p>el Director General de Paz, Convivencia y Derechos Humanos</text:p>
          </table:table-cell>
          <table:table-cell table:style-name="ce31" office:value-type="string" calcext:value-type="string">
            <text:p><text:a xlink:href="https://contrataciondelestado.es/wps/poc?uri=deeplink:detalle_licitacion&amp;idEvl=ZxZPWd4NOuoBPRBxZ4nJ%2Fg%3D%3D" xlink:type="simple">https://contrataciondelestado.es/wps/poc?uri=deeplink:detalle_licitacion&amp;idEvl=ZxZPWd4NOuoBPRBxZ4nJ%2Fg%3D%3D</text:a></text:p>
          </table:table-cell>
          <table:table-cell table:style-name="ce31" office:value-type="string" calcext:value-type="string">
            <text:p>Adjudicada</text:p>
          </table:table-cell>
          <table:table-cell table:style-name="ce34" office:value-type="float" office:value="4857.1" calcext:value-type="float">
            <text:p>4.857,10</text:p>
          </table:table-cell>
          <table:table-cell table:style-name="ce33" table:formula="of:=[.F20]+[.F20]*0.21" office:value-type="float" office:value="5877.091" calcext:value-type="float">
            <text:p>5.877,09</text:p>
          </table:table-cell>
          <table:table-cell table:style-name="ce37"/>
          <table:table-cell table:style-name="ce29" office:value-type="string" calcext:value-type="string">
            <text:p>no</text:p>
          </table:table-cell>
          <table:table-cell office:value-type="string" calcext:value-type="string">
            <text:p>EX LIBRIS</text:p>
          </table:table-cell>
          <table:table-cell table:style-name="ce39" office:value-type="string" calcext:value-type="string">
            <text:p>Contratación de servicios de Biblioteca Centro Documentación Instituto Navarro de la Memoria</text:p>
          </table:table-cell>
          <table:table-cell table:style-name="ce40" office:value-type="string" calcext:value-type="string">
            <text:p>Servicios</text:p>
          </table:table-cell>
          <table:table-cell table:number-columns-repeated="1636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/14/2019</text:p>
          </table:table-cell>
          <table:table-cell table:style-name="ce31" office:value-type="string" calcext:value-type="string">
            <text:p>Rectorado de la Universidad de Alicante</text:p>
          </table:table-cell>
          <table:table-cell table:style-name="ce31" office:value-type="string" calcext:value-type="string">
            <text:p><text:a xlink:href="https://contrataciondelestado.es/wps/poc?uri=deeplink:detalle_licitacion&amp;idEvl=I8OGGSrW9yJvYnTkQN0%2FZA%3D%3D" xlink:type="simple">https://contrataciondelestado.es/wps/poc?uri=deeplink:detalle_licitacion&amp;idEvl=I8OGGSrW9yJvYnTkQN0%2FZ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304752" calcext:value-type="float">
            <text:p>304.752,00</text:p>
          </table:table-cell>
          <table:table-cell table:style-name="ce33" table:formula="of:=[.F21]+[.F21]*0.21" office:value-type="float" office:value="368749.92" calcext:value-type="float">
            <text:p>368.749,92</text:p>
          </table:table-cell>
          <table:table-cell table:style-name="ce37" office:value-type="string" calcext:value-type="string">
            <text:p/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scripción conjunta de la implementación, soporte y mantenimiento de una plataforma de servicios de gestión bibliotecaria y herramienta de descubrimiento para las bibliotecas con destino a Universitat de València, Universitat d'Alacant, Universistat Jaume I y Universitat Miguel Hernández</text:p>
          </table:table-cell>
          <table:table-cell table:style-name="ce40" office:value-type="string" calcext:value-type="string">
            <text:p>Servicios</text:p>
            <text:p>Servicios de mantenimiento y reparación</text:p>
          </table:table-cell>
          <table:table-cell table:number-columns-repeated="1636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/14/2019 PRÓRROGA 1-2023</text:p>
          </table:table-cell>
          <table:table-cell table:style-name="ce31" office:value-type="string" calcext:value-type="string">
            <text:p>Rectorado de la Universidad de Alicante</text:p>
          </table:table-cell>
          <table:table-cell table:style-name="ce31" office:value-type="string" calcext:value-type="string">
            <text:p><text:a xlink:href="https://contrataciondelestado.es/wps/poc?uri=deeplink:detalle_licitacion&amp;idEvl=v6NnfzRJ00EmMOlAXxDEjw%3D%3D" xlink:type="simple">https://contrataciondelestado.es/wps/poc?uri=deeplink:detalle_licitacion&amp;idEvl=v6NnfzRJ00EmMOlAXxDEjw%3D%3D</text:a></text:p>
          </table:table-cell>
          <table:table-cell table:style-name="ce31" office:value-type="string" calcext:value-type="string">
            <text:p>Adjudicada</text:p>
          </table:table-cell>
          <table:table-cell table:style-name="ce33" office:value-type="float" office:value="75171.12" calcext:value-type="float">
            <text:p>75.171,12</text:p>
          </table:table-cell>
          <table:table-cell table:style-name="ce33" table:formula="of:=[.F22]+[.F22]*0.21" office:value-type="float" office:value="90957.0552" calcext:value-type="float">
            <text:p>90.957,06</text:p>
          </table:table-cell>
          <table:table-cell table:style-name="ce37" office:value-type="string" calcext:value-type="string">
            <text:p/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scripción conjunta de la implementación, soporte y mantenimiento de una plataforma de servicios de gestión bibliotecaria y herramienta de descubrimiento para las bibliotecas con destino a Universitat de València, Universitat d'Alacant, Universistat Jaume I y Universitat Miguel Hernández</text:p>
          </table:table-cell>
          <table:table-cell table:style-name="ce40" office:value-type="string" calcext:value-type="string">
            <text:p>Servicios</text:p>
            <text:p>Servicios de mantenimiento y reparación</text:p>
          </table:table-cell>
          <table:table-cell table:number-columns-repeated="1636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UCLE-2021-001</text:p>
          </table:table-cell>
          <table:table-cell table:style-name="ce31" office:value-type="string" calcext:value-type="string">
            <text:p>Consorcio de Bibliotecas de Castilla y León (BUCLE)</text:p>
          </table:table-cell>
          <table:table-cell table:style-name="ce31" office:value-type="string" calcext:value-type="string">
            <text:p><text:a xlink:href="https://contrataciondelestado.es/wps/poc?uri=deeplink:detalle_licitacion&amp;idEvl=gMWvl5qLF8Uuf4aBO%2BvQlQ%3D%3D" xlink:type="simple">https://contrataciondelestado.es/wps/poc?uri=deeplink:detalle_licitacion&amp;idEvl=gMWvl5qLF8Uuf4aBO%2BvQlQ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655755.16" calcext:value-type="float">
            <text:p>655.755,16</text:p>
          </table:table-cell>
          <table:table-cell table:style-name="ce33" table:formula="of:=[.F23]+[.F23]*0.21" office:value-type="float" office:value="793463.7436" calcext:value-type="float">
            <text:p>793.463,74</text:p>
          </table:table-cell>
          <table:table-cell table:style-name="ce38" office:value-type="string" calcext:value-type="string">
            <text:p>02/07/2021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stchaland) GmbH</text:p>
          </table:table-cell>
          <table:table-cell table:style-name="ce39" office:value-type="string" calcext:value-type="string">
            <text:p>Suministro de las licencias de uso de una plataforma de servicios Bibliotecarios, de una Plataforma de Descubrimiento y de una Plataforma de Gestión de listas de lectura de cursos para las Bibliotecas del Consorcio de Bibliotecas Universitarias de Castilla y León (BUCLE), financiado 50% por la Junta de Castilla y León y 50% Fondo Europeo de Desarrollo Regional (FEDER)</text:p>
          </table:table-cell>
          <table:table-cell table:style-name="ce40" office:value-type="string" calcext:value-type="string">
            <text:p>Suministros</text:p>
            <text:p>Adquisición</text:p>
          </table:table-cell>
          <table:table-cell table:number-columns-repeated="1636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UCLE-2025-002</text:p>
          </table:table-cell>
          <table:table-cell table:style-name="ce31" office:value-type="string" calcext:value-type="string">
            <text:p>Consorcio de Bibliotecas de Castilla y León (BUCLE)</text:p>
          </table:table-cell>
          <table:table-cell table:style-name="ce31" office:value-type="string" calcext:value-type="string">
            <text:p><text:a xlink:href="https://contrataciondelestado.es/wps/poc?uri=deeplink:detalle_licitacion&amp;idEvl=6vCp7nubvluHCIsjvJ3rhQ%3D%3D" xlink:type="simple">https://contrataciondelestado.es/wps/poc?uri=deeplink:detalle_licitacion&amp;idEvl=6vCp7nubvluHCIsjvJ3rhQ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692334.5" calcext:value-type="float">
            <text:p>692.334,50</text:p>
          </table:table-cell>
          <table:table-cell table:style-name="ce33" table:formula="of:=[.F24]+[.F24]*0.21" office:value-type="float" office:value="837724.745" calcext:value-type="float">
            <text:p>837.724,75</text:p>
          </table:table-cell>
          <table:table-cell table:style-name="ce38" office:value-type="string" calcext:value-type="string">
            <text:p>11/07/2025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, GmbH</text:p>
          </table:table-cell>
          <table:table-cell table:style-name="ce39" office:value-type="string" calcext:value-type="string">
            <text:p>Suministro de licencias de acceso a la plataforma "Alma" de servicios para bibliotecas (LSP), la herramienta de descubrimiento "primo" y la plataforma de gestión de listas de lectura de cursos "Leganto" en modo SAAS implantadas en las Universidades de Burgos, León, Salamanca y Valladolid,(Consorcio BUCLE), cofinanciado fondos de la Junta C y L, Consejería Educacion y Direccion de Universidades</text:p>
          </table:table-cell>
          <table:table-cell table:style-name="ce40" office:value-type="string" calcext:value-type="string">
            <text:p>Suministros</text:p>
            <text:p>Adquisición</text:p>
          </table:table-cell>
          <table:table-cell table:number-columns-repeated="1636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MY20/SBYDC/SE/79</text:p>
          </table:table-cell>
          <table:table-cell table:style-name="ce31" office:value-type="string" calcext:value-type="string">
            <text:p>Rectorado de la Universitat Politècnica de València</text:p>
          </table:table-cell>
          <table:table-cell table:style-name="ce31" office:value-type="string" calcext:value-type="string">
            <text:p><text:a xlink:href="https://contrataciondelestado.es/wps/poc?uri=deeplink:detalle_licitacion&amp;idEvl=O0TjtQNaY2lvYnTkQN0%2FZA%3D%3D" xlink:type="simple">https://contrataciondelestado.es/wps/poc?uri=deeplink:detalle_licitacion&amp;idEvl=O0TjtQNaY2lvYnTkQN0%2FZ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260726" calcext:value-type="float">
            <text:p>260.726,00</text:p>
          </table:table-cell>
          <table:table-cell table:style-name="ce33" table:formula="of:=[.F25]+[.F25]*0.21" office:value-type="float" office:value="315478.46" calcext:value-type="float">
            <text:p>315.478,46</text:p>
          </table:table-cell>
          <table:table-cell table:style-name="ce37" office:value-type="string" calcext:value-type="string">
            <text:p>29/12/2020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 </text:p>
          </table:table-cell>
          <table:table-cell table:style-name="ce39" office:value-type="string" calcext:value-type="string">
            <text:p>Renovación de la plataforma de gestión de biblioteca (Alma) y de la herramienta de descubrimiento (Primo) para el servicio de biblioteca y documentación científica de la Universitat Politécnica de València.</text:p>
          </table:table-cell>
          <table:table-cell table:style-name="ce40" office:value-type="string" calcext:value-type="string">
            <text:p>Servicios</text:p>
            <text:p>Servicios de informática y servicios conexos</text:p>
          </table:table-cell>
          <table:table-cell table:number-columns-repeated="1636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Y24/SBYDC/S/6</text:p>
          </table:table-cell>
          <table:table-cell table:style-name="ce31" office:value-type="string" calcext:value-type="string">
            <text:p>Rectorado de la Universitat Politècnica de València</text:p>
          </table:table-cell>
          <table:table-cell table:style-name="ce31" office:value-type="string" calcext:value-type="string">
            <text:p><text:a xlink:href="https://contrataciondelestado.es/wps/poc?uri=deeplink:detalle_licitacion&amp;idEvl=YsVDVnWi%2BrKkU02jNGj1Fw%3D%3D" xlink:type="simple">https://contrataciondelestado.es/wps/poc?uri=deeplink:detalle_licitacion&amp;idEvl=YsVDVnWi%2BrKkU02jNGj1Fw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300222.39" calcext:value-type="float">
            <text:p>300.222,39</text:p>
          </table:table-cell>
          <table:table-cell table:style-name="ce33" table:formula="of:=[.F26]+[.F26]*0.21" office:value-type="float" office:value="363269.0919" calcext:value-type="float">
            <text:p>363.269,09</text:p>
          </table:table-cell>
          <table:table-cell table:style-name="ce37" office:value-type="string" calcext:value-type="string">
            <text:p>24/04/2024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Renovación de la Plataforma de Gestión de Biblioteca (ALMA) y de la herramienta de descubrimiento (PRIMO) y el recomendador de artículos 8BX)</text:p>
          </table:table-cell>
          <table:table-cell table:style-name="ce40" office:value-type="string" calcext:value-type="string">
            <text:p>Suministros</text:p>
            <text:p>Adquisición</text:p>
          </table:table-cell>
          <table:table-cell table:number-columns-repeated="1636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E.018/2022</text:p>
          </table:table-cell>
          <table:table-cell table:style-name="ce31" office:value-type="string" calcext:value-type="string">
            <text:p>Rectorado de la Universidad de Extremadura </text:p>
          </table:table-cell>
          <table:table-cell table:style-name="ce31" office:value-type="string" calcext:value-type="string">
            <text:p><text:a xlink:href="https://contrataciondelestado.es/wps/poc?uri=deeplink:detalle_licitacion&amp;idEvl=lAz9i2koNSGXQV0WE7lYPw%3D%3D" xlink:type="simple">https://contrataciondelestado.es/wps/poc?uri=deeplink:detalle_licitacion&amp;idEvl=lAz9i2koNSGXQV0WE7lYPw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69671" calcext:value-type="float">
            <text:p>69.671,00</text:p>
          </table:table-cell>
          <table:table-cell table:style-name="ce33" table:formula="of:=[.F27]+[.F27]*0.21" office:value-type="float" office:value="84301.91" calcext:value-type="float">
            <text:p>84.301,91</text:p>
          </table:table-cell>
          <table:table-cell table:style-name="ce37" office:value-type="string" calcext:value-type="string">
            <text:p>24/11/2022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scripción de la implementación, soporte y actualizaciones de la plataforma de servicios de gestión bibliotecaria y herramienta de descubrimiento ALMA+PRIMO.</text:p>
          </table:table-cell>
          <table:table-cell table:style-name="ce40" office:value-type="string" calcext:value-type="string">
            <text:p>Servicios</text:p>
            <text:p>Otros servicios</text:p>
          </table:table-cell>
          <table:table-cell table:number-columns-repeated="1636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E.021/2023</text:p>
          </table:table-cell>
          <table:table-cell table:style-name="ce31" office:value-type="string" calcext:value-type="string">
            <text:p>Rectorado de la Universidad de Extremadura </text:p>
          </table:table-cell>
          <table:table-cell table:style-name="ce31" office:value-type="string" calcext:value-type="string">
            <text:p><text:a xlink:href="https://contrataciondelestado.es/wps/poc?uri=deeplink:detalle_licitacion&amp;idEvl=effDKhx1IB7L1rX3q%2FMAPA%3D%3D" xlink:type="simple">https://contrataciondelestado.es/wps/poc?uri=deeplink:detalle_licitacion&amp;idEvl=effDKhx1IB7L1rX3q%2FMAP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73084.88" calcext:value-type="float">
            <text:p>73.084,88</text:p>
          </table:table-cell>
          <table:table-cell table:style-name="ce33" table:formula="of:=[.F28]+[.F28]*0.21" office:value-type="float" office:value="88432.7048" calcext:value-type="float">
            <text:p>88.432,70</text:p>
          </table:table-cell>
          <table:table-cell table:style-name="ce38" office:value-type="string" calcext:value-type="string">
            <text:p>04/12/2023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scripción de la implementación, soporte y actualizaciones de la plataforma de servicios de gestión bibliotecaria y herramienta de descubrimiento ALMA+PRIMO.</text:p>
          </table:table-cell>
          <table:table-cell table:style-name="ce40" office:value-type="string" calcext:value-type="string">
            <text:p>Servicios</text:p>
            <text:p>Otros servicios</text:p>
          </table:table-cell>
          <table:table-cell table:number-columns-repeated="1636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.029/2024</text:p>
          </table:table-cell>
          <table:table-cell table:style-name="ce31" office:value-type="string" calcext:value-type="string">
            <text:p>Rectorado de la Universidad de Extremadura </text:p>
          </table:table-cell>
          <table:table-cell table:style-name="ce31" office:value-type="string" calcext:value-type="string">
            <text:p><text:a xlink:href="https://contrataciondelestado.es/wps/poc?uri=deeplink:detalle_licitacion&amp;idEvl=5%2BS0fWlIC0mGCFcHcNGIlQ%3D%3D" xlink:type="simple">https://contrataciondelestado.es/wps/poc?uri=deeplink:detalle_licitacion&amp;idEvl=5%2BS0fWlIC0mGCFcHcNGIlQ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76666.04" calcext:value-type="float">
            <text:p>76.666,04</text:p>
          </table:table-cell>
          <table:table-cell table:style-name="ce33" table:formula="of:=[.F29]+[.F29]*0.21" office:value-type="float" office:value="92765.9084" calcext:value-type="float">
            <text:p>92.765,91</text:p>
          </table:table-cell>
          <table:table-cell table:style-name="ce38" office:value-type="string" calcext:value-type="string">
            <text:p>07/11/2024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scripción de la implementación, soporte y actualizaciones de la plataforma de servicios de gestión bibliotecaria y herramienta de descubrimiento ALMA+PRIMO.</text:p>
          </table:table-cell>
          <table:table-cell table:style-name="ce40" office:value-type="string" calcext:value-type="string">
            <text:p>Servicios</text:p>
            <text:p>Otros servicios</text:p>
          </table:table-cell>
          <table:table-cell table:number-columns-repeated="1636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SE.058/2021</text:p>
          </table:table-cell>
          <table:table-cell table:style-name="ce31" office:value-type="string" calcext:value-type="string">
            <text:p>Rectorado de la Universidad de Extremadura </text:p>
          </table:table-cell>
          <table:table-cell table:style-name="ce31" office:value-type="string" calcext:value-type="string">
            <text:p><text:a xlink:href="https://contrataciondelestado.es/wps/poc?uri=deeplink:detalle_licitacion&amp;idEvl=dGyN977j%2BaKmq21uxhbaVQ%3D%3D" xlink:type="simple">https://contrataciondelestado.es/wps/poc?uri=deeplink:detalle_licitacion&amp;idEvl=dGyN977j%2BaKmq21uxhbaVQ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56331" calcext:value-type="float">
            <text:p>56.331,00</text:p>
          </table:table-cell>
          <table:table-cell table:style-name="ce33" table:formula="of:=[.F30]+[.F30]*0.21" office:value-type="float" office:value="68160.51" calcext:value-type="float">
            <text:p>68.160,51</text:p>
          </table:table-cell>
          <table:table-cell table:style-name="ce38" office:value-type="string" calcext:value-type="string">
            <text:p>03/12/2021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scripción de la implementación, soporte y actualizaciones de la plataforma de servicios de gestión bibliotecaria y herramienta de descubrimiento ALMA+PRIMO.</text:p>
          </table:table-cell>
          <table:table-cell table:style-name="ce40" office:value-type="string" calcext:value-type="string">
            <text:p>Servicios</text:p>
            <text:p>Otros servicios</text:p>
          </table:table-cell>
          <table:table-cell table:number-columns-repeated="1636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SE/14/19</text:p>
          </table:table-cell>
          <table:table-cell table:style-name="ce31" office:value-type="string" calcext:value-type="string">
            <text:p>Rectorado de la Universidad Jaume I</text:p>
          </table:table-cell>
          <table:table-cell table:style-name="ce31" office:value-type="string" calcext:value-type="string">
            <text:p><text:a xlink:href="https://contrataciondelestado.es/wps/poc?uri=deeplink:detalle_licitacion&amp;idEvl=WUMh%2B%2B4VCTWrz3GQd5r6SQ%3D%3D" xlink:type="simple">https://contrataciondelestado.es/wps/poc?uri=deeplink:detalle_licitacion&amp;idEvl=WUMh%2B%2B4VCTWrz3GQd5r6SQ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143500" calcext:value-type="float">
            <text:p>1.143.500,00</text:p>
          </table:table-cell>
          <table:table-cell table:style-name="ce33" table:formula="of:=[.F31]+[.F31]*0.21" office:value-type="float" office:value="1383635" calcext:value-type="float">
            <text:p>1.383.635,00</text:p>
          </table:table-cell>
          <table:table-cell table:style-name="ce38" office:value-type="string" calcext:value-type="string">
            <text:p>04/06/2019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scripción conjunta de la implementación, soporte y mantenimiento de una plataforma de servicios de gestión bibliotecaria y herramienta de descubrimiento para las bibliotecas</text:p>
          </table:table-cell>
          <table:table-cell table:style-name="ce40" office:value-type="string" calcext:value-type="string">
            <text:p>Servicios</text:p>
            <text:p>Servicios de informática y servicios conexos</text:p>
          </table:table-cell>
          <table:table-cell table:number-columns-repeated="1636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/31/24</text:p>
          </table:table-cell>
          <table:table-cell table:style-name="ce31" office:value-type="string" calcext:value-type="string">
            <text:p>Rectorado de la Universidad Jaume I</text:p>
          </table:table-cell>
          <table:table-cell table:style-name="ce31" office:value-type="string" calcext:value-type="string">
            <text:p><text:a xlink:href="https://contrataciondelestado.es/wps/poc?uri=deeplink:detalle_licitacion&amp;idEvl=KP8icqHSMP%2FIGlsa0Wad%2Bw%3D%3D" xlink:type="simple">https://contrataciondelestado.es/wps/poc?uri=deeplink:detalle_licitacion&amp;idEvl=KP8icqHSMP%2FIGlsa0Wad%2Bw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64816.99" calcext:value-type="float">
            <text:p>164.816,99</text:p>
          </table:table-cell>
          <table:table-cell table:style-name="ce33" table:formula="of:=[.F32]+[.F32]*0.21" office:value-type="float" office:value="199428.5579" calcext:value-type="float">
            <text:p>199.428,56</text:p>
          </table:table-cell>
          <table:table-cell table:style-name="ce38" office:value-type="string" calcext:value-type="string">
            <text:p>05/07/2024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scripción, mantenimiento y soporte de la plataforma de servicios bibliotecarios, Alma y la herramienta de descubrimiento Primo en la modalidad de software como servicio (SaaS)</text:p>
          </table:table-cell>
          <table:table-cell table:style-name="ce40" office:value-type="string" calcext:value-type="string">
            <text:p>Servicios</text:p>
            <text:p>Servicios de informática y servicios conexos</text:p>
          </table:table-cell>
          <table:table-cell table:number-columns-repeated="1636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SER 73/20 MB</text:p>
          </table:table-cell>
          <table:table-cell table:style-name="ce31" office:value-type="string" calcext:value-type="string">
            <text:p>Rectorado de la Universidad Politécnica de Madrid</text:p>
          </table:table-cell>
          <table:table-cell table:style-name="ce31" office:value-type="string" calcext:value-type="string">
            <text:p><text:a xlink:href="https://contrataciondelestado.es/wps/poc?uri=deeplink:detalle_licitacion&amp;idEvl=cm2a0XE7Y8eXQV0WE7lYPw%3D%3D" xlink:type="simple">https://contrataciondelestado.es/wps/poc?uri=deeplink:detalle_licitacion&amp;idEvl=cm2a0XE7Y8eXQV0WE7lYPw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22000" calcext:value-type="float">
            <text:p>22.000,00</text:p>
          </table:table-cell>
          <table:table-cell table:style-name="ce33" table:formula="of:=[.F33]+[.F33]*0.21" office:value-type="float" office:value="26620" calcext:value-type="float">
            <text:p>26.620,00</text:p>
          </table:table-cell>
          <table:table-cell table:style-name="ce38" office:value-type="string" calcext:value-type="string">
            <text:p>04/11/2020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ervicio de mantenimiento y actualización del módulo de conservación, preservación y gestión de objetos digitales en ALMA de la Universidad Politécnica de Madrid</text:p>
          </table:table-cell>
          <table:table-cell table:style-name="ce40" office:value-type="string" calcext:value-type="string">
            <text:p>Servicios</text:p>
            <text:p>Servicios de informática y servicios conexos</text:p>
          </table:table-cell>
          <table:table-cell table:number-columns-repeated="1636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R-14/25 BA</text:p>
          </table:table-cell>
          <table:table-cell table:style-name="ce31" office:value-type="string" calcext:value-type="string">
            <text:p>Rectorado de la Universidad Politécnica de Madrid</text:p>
          </table:table-cell>
          <table:table-cell table:style-name="ce31" office:value-type="string" calcext:value-type="string">
            <text:p><text:a xlink:href="https://contrataciondelestado.es/wps/poc?uri=deeplink:detalle_licitacion&amp;idEvl=lv8yRBVmlpucTfjQf3USOg%3D%3D" xlink:type="simple">https://contrataciondelestado.es/wps/poc?uri=deeplink:detalle_licitacion&amp;idEvl=lv8yRBVmlpucTfjQf3USOg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2105.51" calcext:value-type="float">
            <text:p>12.105,51</text:p>
          </table:table-cell>
          <table:table-cell table:style-name="ce33" table:formula="of:=[.F34]+[.F34]*0.21" office:value-type="float" office:value="14647.6671" calcext:value-type="float">
            <text:p>14.647,67</text:p>
          </table:table-cell>
          <table:table-cell table:style-name="ce37" office:value-type="string" calcext:value-type="string">
            <text:p>21/04/2025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ervicio de mantenimiento del módulo de conservación, preservación y gestión de objetos digitales en Alma para el servicio de Biblioteca de la Universidad Politécnica de Madrid</text:p>
          </table:table-cell>
          <table:table-cell table:style-name="ce40" office:value-type="string" calcext:value-type="string">
            <text:p>Servicios</text:p>
            <text:p>Otros servicios</text:p>
          </table:table-cell>
          <table:table-cell table:number-columns-repeated="1636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ER-38/24 FR</text:p>
          </table:table-cell>
          <table:table-cell table:style-name="ce31" office:value-type="string" calcext:value-type="string">
            <text:p>Rectorado de la Universidad Politécnica de Madrid</text:p>
          </table:table-cell>
          <table:table-cell table:style-name="ce31" office:value-type="string" calcext:value-type="string">
            <text:p><text:a xlink:href="https://contrataciondelestado.es/wps/poc?uri=deeplink:detalle_licitacion&amp;idEvl=JAvydTbqzlXI8aL3PRS10Q%3D%3D" xlink:type="simple">https://contrataciondelestado.es/wps/poc?uri=deeplink:detalle_licitacion&amp;idEvl=JAvydTbqzlXI8aL3PRS10Q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1540.05" calcext:value-type="float">
            <text:p>11.540,05</text:p>
          </table:table-cell>
          <table:table-cell table:style-name="ce33" table:formula="of:=[.F35]+[.F35]*0.21" office:value-type="float" office:value="13963.4605" calcext:value-type="float">
            <text:p>13.963,46</text:p>
          </table:table-cell>
          <table:table-cell table:style-name="ce37" office:value-type="string" calcext:value-type="string">
            <text:p>26/03/2024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ervicio de mantenimiento del módulo de conservación, preservación y gestión de objetos digitales en ALMA de la Universidad Politécnica de Madrid.</text:p>
          </table:table-cell>
          <table:table-cell table:style-name="ce40" office:value-type="string" calcext:value-type="string">
            <text:p>Servicios</text:p>
            <text:p>Otros servicios</text:p>
          </table:table-cell>
          <table:table-cell table:number-columns-repeated="1636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SER-45/23</text:p>
          </table:table-cell>
          <table:table-cell table:style-name="ce31" office:value-type="string" calcext:value-type="string">
            <text:p>Rectorado de la Universidad Politécnica de Madrid</text:p>
          </table:table-cell>
          <table:table-cell table:style-name="ce31" office:value-type="string" calcext:value-type="string">
            <text:p><text:a xlink:href="https://contrataciondelestado.es/wps/poc?uri=deeplink:detalle_licitacion&amp;idEvl=yhj4ikIU%2BtM%2Bk2oCbDosIw%3D%3D" xlink:type="simple">https://contrataciondelestado.es/wps/poc?uri=deeplink:detalle_licitacion&amp;idEvl=yhj4ikIU%2BtM%2Bk2oCbDosIw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1001" calcext:value-type="float">
            <text:p>11.001,00</text:p>
          </table:table-cell>
          <table:table-cell table:style-name="ce33" table:formula="of:=[.F36]+[.F36]*0.21" office:value-type="float" office:value="13311.21" calcext:value-type="float">
            <text:p>13.311,21</text:p>
          </table:table-cell>
          <table:table-cell table:style-name="ce37" office:value-type="string" calcext:value-type="string">
            <text:p>18/05/2023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LG Servicio de mantenimiento y actualización del módulo de conservación, preservación y gestión de objetos digitales en Alma de la Universidad Politécnica de Madrid.</text:p>
          </table:table-cell>
          <table:table-cell table:style-name="ce40" office:value-type="string" calcext:value-type="string">
            <text:p>Servicios</text:p>
            <text:p>Otros servicios</text:p>
          </table:table-cell>
          <table:table-cell table:number-columns-repeated="1636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SER-73/21 BA</text:p>
          </table:table-cell>
          <table:table-cell table:style-name="ce31" office:value-type="string" calcext:value-type="string">
            <text:p>Rectorado de la Universidad Politécnica de Madrid</text:p>
          </table:table-cell>
          <table:table-cell table:style-name="ce31" office:value-type="string" calcext:value-type="string">
            <text:p><text:a xlink:href="https://contrataciondelestado.es/wps/poc?uri=deeplink:detalle_licitacion&amp;idEvl=Y61O2VkeH22iEJrVRqloyA%3D%3D" xlink:type="simple">https://contrataciondelestado.es/wps/poc?uri=deeplink:detalle_licitacion&amp;idEvl=Y61O2VkeH22iEJrVRqloyA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11001" calcext:value-type="float">
            <text:p>11.001,00</text:p>
          </table:table-cell>
          <table:table-cell table:style-name="ce33" table:formula="of:=[.F37]+[.F37]*0.21" office:value-type="float" office:value="13311.21" calcext:value-type="float">
            <text:p>13.311,21</text:p>
          </table:table-cell>
          <table:table-cell table:style-name="ce37" office:value-type="string" calcext:value-type="string">
            <text:p/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ervicio de mantenimiento del módulo de conservación, preservación y gestión de objetos digitales en ALMA de la Universidad Politécnica de Madrid.</text:p>
          </table:table-cell>
          <table:table-cell table:style-name="ce40" office:value-type="string" calcext:value-type="string">
            <text:p>Servicios</text:p>
            <text:p>Servicios de informática y servicios conexos</text:p>
          </table:table-cell>
          <table:table-cell table:number-columns-repeated="1636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U0212024</text:p>
          </table:table-cell>
          <table:table-cell table:style-name="ce31" office:value-type="string" calcext:value-type="string">
            <text:p>Rectorado de la Universidad de Alicante</text:p>
          </table:table-cell>
          <table:table-cell table:style-name="ce31" office:value-type="string" calcext:value-type="string">
            <text:p><text:a xlink:href="https://contrataciondelestado.es/wps/poc?uri=deeplink:detalle_licitacion&amp;idEvl=afdioN3XEq2Izo3LHNPGcQ%3D%3D" xlink:type="simple">https://contrataciondelestado.es/wps/poc?uri=deeplink:detalle_licitacion&amp;idEvl=afdioN3XEq2Izo3LHNPGcQ%3D%3D</text:a></text:p>
          </table:table-cell>
          <table:table-cell table:style-name="ce31" office:value-type="string" calcext:value-type="string">
            <text:p>Resuelta</text:p>
          </table:table-cell>
          <table:table-cell table:style-name="ce33" office:value-type="float" office:value="281892.71" calcext:value-type="float">
            <text:p>281.892,71</text:p>
          </table:table-cell>
          <table:table-cell table:style-name="ce33" table:formula="of:=[.F38]+[.F38]*0.21" office:value-type="float" office:value="341090.1791" calcext:value-type="float">
            <text:p>341.090,18</text:p>
          </table:table-cell>
          <table:table-cell table:style-name="ce37" office:value-type="string" calcext:value-type="string">
            <text:p>23/09/2024</text:p>
          </table:table-cell>
          <table:table-cell table:style-name="ce29" office:value-type="string" calcext:value-type="string">
            <text:p>sí</text:p>
          </table:table-cell>
          <table:table-cell office:value-type="string" calcext:value-type="string">
            <text:p>Ex Libris (Deutschland) GmbH</text:p>
          </table:table-cell>
          <table:table-cell table:style-name="ce39" office:value-type="string" calcext:value-type="string">
            <text:p>Suministro para la suscripción, mantenimiento y soporte de la plataforma de servicios bibliotecarios ALMA, de la herramienta de descubrimiento PRIMO, y del entorno de pruebas SANDBOX PREMIUM de la plataforma ALMA y de la herramienta PRIMO en la modalidad de software en la nube.</text:p>
          </table:table-cell>
          <table:table-cell table:style-name="ce40" office:value-type="string" calcext:value-type="string">
            <text:p>Suministros</text:p>
            <text:p>Adquisición</text:p>
          </table:table-cell>
          <table:table-cell table:number-columns-repeated="16369"/>
        </table:table-row>
        <table:table-row table:style-name="ro3">
          <table:table-cell table:style-name="Default" table:number-columns-repeated="12"/>
          <table:table-cell table:number-columns-repeated="16369"/>
        </table:table-row>
        <table:table-row table:style-name="ro3">
          <table:table-cell table:number-columns-repeated="5"/>
          <table:table-cell table:style-name="ce36" table:number-columns-repeated="2"/>
          <table:table-cell table:number-columns-repeated="16374"/>
        </table:table-row>
        <table:table-row table:style-name="ro3" table:number-rows-repeated="1048535">
          <table:table-cell table:number-columns-repeated="16381"/>
        </table:table-row>
        <table:table-row table:style-name="ro3">
          <table:table-cell table:number-columns-repeated="16381"/>
        </table:table-row>
      </table:table>
      <table:named-expressions/>
      <table:database-ranges>
        <table:database-range table:name="__Anonymous_Sheet_DB__0" table:target-range-address="Licitaciones.A1:Licitaciones.L3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s" fo:country="E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5T15:54:46.911978187</meta:creation-date>
    <meta:editing-cycles>30</meta:editing-cycles>
    <meta:editing-duration>PT1H27M42S</meta:editing-duration>
    <dc:date>2026-01-08T05:21:04.037561306</dc:date>
    <meta:generator>LibreOffice/7.4.7.2$Linux_X86_64 LibreOffice_project/40$Build-2</meta:generator>
    <dc:description>Datos de 

Ex Libris y gasto público: un análisis de licitaciones de bibliotecas universitarias, centros de investigación y otras instituciones de España entre 2017 y 2025

https://doi.org/10.5281/zenodo.17838247

Working paper/project
Autor: Pedro Lázaro Rodríguez 
ORCID: 0000-0002-8756-0507
Academic website: pedrolr.es/academic/
</dc:description>
    <meta:keyword>Ex Libris</meta:keyword>
    <meta:keyword>Universidades públicas</meta:keyword>
    <meta:keyword>Bibliotecas</meta:keyword>
    <meta:keyword>España</meta:keyword>
    <dc:subject>Ex Libris y gasto público: un análisis de licitaciones de bibliotecas universitarias, centros de investigación y otras instituciones de España entre 2017 y 2025</dc:subject>
    <dc:title>Working paper/project: Ex Libris y gasto público... | doi: https://doi.org/10.5281/zenodo.17838247 | Autor: Pedro Lázaro Rodríguez (ORCID: 0000-0002-8756-0507; Academic website: pedrolr.es/academic/)</dc:title>
    <meta:document-statistic meta:table-count="1" meta:cell-count="455" meta:object-count="0"/>
  </office:meta>
</office:document-meta>
</file>