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2"/>
    <style:style style:name="ce5" style:family="table-cell" style:parent-style-name="Default" style:data-style-name="N1"/>
    <style:style style:name="ce6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ONYMOUSE" table:style-name="ta1">
        <table:table-column table:style-name="co1" table:number-columns-repeated="256" table:default-cell-style-name="ce3"/>
        <table:table-column table:style-name="co1" table:number-columns-repeated="16128" table:default-cell-style-name="ce1"/>
        <table:table-row table:style-name="ro1">
          <table:table-cell table:style-name="ce2"/>
          <table:table-cell office:value-type="string" table:style-name="ce2">
            <text:p>Results of Colour Assessment and Diagnosis Tes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st program</text:p>
          </table:table-cell>
          <table:table-cell office:value-type="string" table:style-name="ce1">
            <text:p>C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sion</text:p>
          </table:table-cell>
          <table:table-cell office:value-type="string" table:style-name="ce1">
            <text:p>v2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lier</text:p>
          </table:table-cell>
          <table:table-cell office:value-type="string" table:style-name="ce1">
            <text:p>City Occupational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bsite</text:p>
          </table:table-cell>
          <table:table-cell office:value-type="string" table:style-name="ce1">
            <text:p>http://www.city-occupational.co.uk/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</text:p>
          </table:table-cell>
          <table:table-cell office:value-type="string" table:style-name="ce1">
            <text:p>info@city-occupational.co.u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ubject's Details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ANONYM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 of birth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style-name="ce1">
            <text:p>Address</text:p>
          </table:table-cell>
          <table:table-cell table:number-columns-repeated="255" table:style-name="ce3"/>
          <table:table-cell table:number-columns-repeated="16128"/>
        </table:table-row>
        <table:table-row table:style-name="ro1">
          <table:table-cell office:value-type="string" table:style-name="ce1">
            <text:p>Telephone</text:p>
          </table:table-cell>
          <table:table-cell table:number-columns-repeated="255" table:style-name="ce3"/>
          <table:table-cell table:number-columns-repeated="16128"/>
        </table:table-row>
        <table:table-row table:style-name="ro1">
          <table:table-cell office:value-type="string" table:style-name="ce1">
            <text:p>Email</text:p>
          </table:table-cell>
          <table:table-cell table:number-columns-repeated="255" table:style-name="ce3"/>
          <table:table-cell table:number-columns-repeated="16128"/>
        </table:table-row>
        <table:table-row table:style-name="ro1">
          <table:table-cell office:value-type="string" table:style-name="ce1">
            <text:p>Comments</text:p>
          </table:table-cell>
          <table:table-cell table:number-columns-repeated="255" table:style-name="ce3"/>
          <table:table-cell table:number-columns-repeated="16128"/>
        </table:table-row>
        <table:table-row table:style-name="ro1">
          <table:table-cell office:value-type="string" table:style-name="ce1">
            <text:p>Date of test</text:p>
          </table:table-cell>
          <table:table-cell office:value-type="string" table:style-name="ce1">
            <text:p>14/06/2023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sults</text:p>
          </table:table-cell>
          <table:table-cell table:style-name="ce2"/>
          <table:table-cell table:number-columns-repeated="254" table:style-name="ce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vironment</text:p>
          </table:table-cell>
          <table:table-cell office:value-type="string" table:style-name="ce1">
            <text:p>Binocular (medical)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string" table:style-name="ce1">
            <text:p>Max. RG normal threshold</text:p>
          </table:table-cell>
          <table:table-cell office:value-type="float" office:value="2.0267258998207875" table:style-name="ce1">
            <text:p>2,0267259</text:p>
          </table:table-cell>
          <table:table-cell office:value-type="string" table:style-name="ce1">
            <text:p>(SNU)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">
            <text:p>Max. YB normal threshold</text:p>
          </table:table-cell>
          <table:table-cell office:value-type="float" office:value="2.0460899594855908" table:style-name="ce1">
            <text:p>2,046089959</text:p>
          </table:table-cell>
          <table:table-cell office:value-type="string" table:style-name="ce1">
            <text:p>(SNU)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">
            <text:p>Diagnosis</text:p>
          </table:table-cell>
          <table:table-cell office:value-type="string" table:style-name="ce1">
            <text:p>deutan deficiency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table:style-name="ce3"/>
          <table:table-cell office:value-type="string" table:style-name="ce2">
            <text:p>normal YB colour vision</text:p>
          </table:table-cell>
          <table:table-cell table:number-columns-repeated="254" table:style-name="ce3"/>
          <table:table-cell table:number-columns-repeated="16128"/>
        </table:table-row>
        <table:table-row table:number-rows-repeated="2" table:style-name="ro1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string" table:style-name="ce1">
            <text:p>r-g threshold</text:p>
          </table:table-cell>
          <table:table-cell office:value-type="float" office:value="26.11715809748285" table:style-name="ce4">
            <text:p>26,12</text:p>
          </table:table-cell>
          <table:table-cell office:value-type="string" table:style-name="ce1">
            <text:p>(SNU)</text:p>
          </table:table-cell>
          <table:table-cell office:value-type="string" table:style-name="ce1">
            <text:p>Unenhanc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-b threshold</text:p>
          </table:table-cell>
          <table:table-cell office:value-type="float" office:value="1.6534765151509896" table:style-name="ce4">
            <text:p>1,65</text:p>
          </table:table-cell>
          <table:table-cell office:value-type="string" table:style-name="ce1">
            <text:p>(SNU)</text:p>
          </table:table-cell>
          <table:table-cell office:value-type="string" table:style-name="ce1">
            <text:p>Unenhance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hresholds</text:p>
          </table:table-cell>
          <table:table-cell table:style-name="ce2"/>
          <table:table-cell table:number-columns-repeated="254" table:style-name="ce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gle (deg)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Std Error</text:p>
          </table:table-cell>
          <table:table-cell office:value-type="string" table:style-name="ce1">
            <text:p>Mean-2*SE</text:p>
          </table:table-cell>
          <table:table-cell office:value-type="string" table:style-name="ce1">
            <text:p>Mean+2*S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1">
          <table:table-cell office:value-type="float" office:value="59.999999999999993" table:style-name="ce5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1.6671368666117337E-2" table:style-name="ce6">
            <text:p>0,0167</text:p>
          </table:table-cell>
          <table:table-cell office:value-type="float" office:value="1.4614672144956842E-3" table:style-name="ce6">
            <text:p>0,0015</text:p>
          </table:table-cell>
          <table:table-cell office:value-type="float" office:value="1.3748434237125969E-2" table:style-name="ce6">
            <text:p>0,0137</text:p>
          </table:table-cell>
          <table:table-cell office:value-type="float" office:value="1.9594303095108706E-2" table:style-name="ce6">
            <text:p>0,0196</text:p>
          </table:table-cell>
          <table:table-cell office:value-type="float" office:value="0.31333568433305864" table:style-name="ce1">
            <text:p>0,313335684</text:p>
          </table:table-cell>
          <table:table-cell office:value-type="float" office:value="0.33743782878071349" table:style-name="ce1">
            <text:p>0,337437829</text:p>
          </table:table-cell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2.0210755000855358E-2" table:style-name="ce6">
            <text:p>0,0202</text:p>
          </table:table-cell>
          <table:table-cell office:value-type="float" office:value="9.1898372377170528E-4" table:style-name="ce6">
            <text:p>0,0009</text:p>
          </table:table-cell>
          <table:table-cell office:value-type="float" office:value="1.8372787553311946E-2" table:style-name="ce6">
            <text:p>0,0184</text:p>
          </table:table-cell>
          <table:table-cell office:value-type="float" office:value="2.2048722448398769E-2" table:style-name="ce6">
            <text:p>0,0220</text:p>
          </table:table-cell>
          <table:table-cell office:value-type="float" office:value="0.31385981184719802" table:style-name="ce1">
            <text:p>0,313859812</text:p>
          </table:table-cell>
          <table:table-cell office:value-type="float" office:value="0.34116530626597991" table:style-name="ce1">
            <text:p>0,341165306</text:p>
          </table:table-cell>
          <table:table-cell table:number-columns-repeated="16376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float" office:value="6" table:style-name="ce1">
            <text:p>6</text:p>
          </table:table-cell>
          <table:table-cell office:value-type="float" office:value="0.13259992062386594" table:style-name="ce6">
            <text:p>0,1326</text:p>
          </table:table-cell>
          <table:table-cell office:value-type="float" office:value="6.7570406433162234E-4" table:style-name="ce6">
            <text:p>0,0007</text:p>
          </table:table-cell>
          <table:table-cell office:value-type="float" office:value="0.1312485124952027" table:style-name="ce6">
            <text:p>0,1312</text:p>
          </table:table-cell>
          <table:table-cell office:value-type="float" office:value="0.13395132875252919" table:style-name="ce6">
            <text:p>0,1340</text:p>
          </table:table-cell>
          <table:table-cell office:value-type="float" office:value="0.20342256764806993" table:style-name="ce1">
            <text:p>0,203422568</text:p>
          </table:table-cell>
          <table:table-cell office:value-type="float" office:value="0.40823358602243964" table:style-name="ce1">
            <text:p>0,408233586</text:p>
          </table:table-cell>
          <table:table-cell table:number-columns-repeated="16376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float" office:value="6" table:style-name="ce1">
            <text:p>6</text:p>
          </table:table-cell>
          <table:table-cell office:value-type="float" office:value="0.14512802301497929" table:style-name="ce6">
            <text:p>0,1451</text:p>
          </table:table-cell>
          <table:table-cell office:value-type="float" office:value="1.3987130702860879E-3" table:style-name="ce6">
            <text:p>0,0014</text:p>
          </table:table-cell>
          <table:table-cell office:value-type="float" office:value="0.14233059687440711" table:style-name="ce6">
            <text:p>0,1423</text:p>
          </table:table-cell>
          <table:table-cell office:value-type="float" office:value="0.14792544915555148" table:style-name="ce6">
            <text:p>0,1479</text:p>
          </table:table-cell>
          <table:table-cell office:value-type="float" office:value="0.18611808326365989" table:style-name="ce1">
            <text:p>0,186118083</text:p>
          </table:table-cell>
          <table:table-cell office:value-type="float" office:value="0.40624201425560447" table:style-name="ce1">
            <text:p>0,406242014</text:p>
          </table:table-cell>
          <table:table-cell table:number-columns-repeated="16376"/>
        </table:table-row>
        <table:table-row table:style-name="ro1">
          <table:table-cell office:value-type="float" office:value="150.00000000000003" table:style-name="ce5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9.8939216857144074E-2" table:style-name="ce6">
            <text:p>0,0989</text:p>
          </table:table-cell>
          <table:table-cell office:value-type="float" office:value="3.4434959731390056E-3" table:style-name="ce6">
            <text:p>0,0034</text:p>
          </table:table-cell>
          <table:table-cell office:value-type="float" office:value="9.2052224910866065E-2" table:style-name="ce6">
            <text:p>0,0921</text:p>
          </table:table-cell>
          <table:table-cell office:value-type="float" office:value="0.10582620880342208" table:style-name="ce6">
            <text:p>0,1058</text:p>
          </table:table-cell>
          <table:table-cell office:value-type="float" office:value="0.21931612477117565" table:style-name="ce1">
            <text:p>0,219316125</text:p>
          </table:table-cell>
          <table:table-cell office:value-type="float" office:value="0.37246960842857202" table:style-name="ce1">
            <text:p>0,372469608</text:p>
          </table:table-cell>
          <table:table-cell table:number-columns-repeated="16376"/>
        </table:table-row>
        <table:table-row table:style-name="ro1">
          <table:table-cell office:value-type="float" office:value="164.99999999999997" table:style-name="ce5">
            <text:p>165</text:p>
          </table:table-cell>
          <table:table-cell office:value-type="float" office:value="6" table:style-name="ce1">
            <text:p>6</text:p>
          </table:table-cell>
          <table:table-cell office:value-type="float" office:value="4.7986038047869488E-2" table:style-name="ce6">
            <text:p>0,0480</text:p>
          </table:table-cell>
          <table:table-cell office:value-type="float" office:value="1.7514638319481952E-3" table:style-name="ce6">
            <text:p>0,0018</text:p>
          </table:table-cell>
          <table:table-cell office:value-type="float" office:value="4.4483110383973096E-2" table:style-name="ce6">
            <text:p>0,0445</text:p>
          </table:table-cell>
          <table:table-cell office:value-type="float" office:value="5.148896571176588E-2" table:style-name="ce6">
            <text:p>0,0515</text:p>
          </table:table-cell>
          <table:table-cell office:value-type="float" office:value="0.25864904654827298" table:style-name="ce1">
            <text:p>0,258649047</text:p>
          </table:table-cell>
          <table:table-cell office:value-type="float" office:value="0.33541970054580283" table:style-name="ce1">
            <text:p>0,335419701</text:p>
          </table:table-cell>
          <table:table-cell table:number-columns-repeated="16376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float" office:value="6" table:style-name="ce1">
            <text:p>6</text:p>
          </table:table-cell>
          <table:table-cell office:value-type="float" office:value="4.4449100679204816E-2" table:style-name="ce6">
            <text:p>0,0444</text:p>
          </table:table-cell>
          <table:table-cell office:value-type="float" office:value="1.122729175143188E-3" table:style-name="ce6">
            <text:p>0,0011</text:p>
          </table:table-cell>
          <table:table-cell office:value-type="float" office:value="4.2203642328918441E-2" table:style-name="ce6">
            <text:p>0,0422</text:p>
          </table:table-cell>
          <table:table-cell office:value-type="float" office:value="4.6694559029491191E-2" table:style-name="ce6">
            <text:p>0,0467</text:p>
          </table:table-cell>
          <table:table-cell office:value-type="float" office:value="0.26122618103669887" table:style-name="ce1">
            <text:p>0,261226181</text:p>
          </table:table-cell>
          <table:table-cell office:value-type="float" office:value="0.33071850533187785" table:style-name="ce1">
            <text:p>0,330718505</text:p>
          </table:table-cell>
          <table:table-cell table:number-columns-repeated="16376"/>
        </table:table-row>
        <table:table-row table:style-name="ro1">
          <table:table-cell office:value-type="float" office:value="174.99999999999997" table:style-name="ce5">
            <text:p>175</text:p>
          </table:table-cell>
          <table:table-cell office:value-type="float" office:value="6" table:style-name="ce1">
            <text:p>6</text:p>
          </table:table-cell>
          <table:table-cell office:value-type="float" office:value="3.4083082046122939E-2" table:style-name="ce6">
            <text:p>0,0341</text:p>
          </table:table-cell>
          <table:table-cell office:value-type="float" office:value="1.4555923928017463E-3" table:style-name="ce6">
            <text:p>0,0015</text:p>
          </table:table-cell>
          <table:table-cell office:value-type="float" office:value="3.1171897260519447E-2" table:style-name="ce6">
            <text:p>0,0312</text:p>
          </table:table-cell>
          <table:table-cell office:value-type="float" office:value="3.6994266831726436E-2" table:style-name="ce6">
            <text:p>0,0370</text:p>
          </table:table-cell>
          <table:table-cell office:value-type="float" office:value="0.27104661437102634" table:style-name="ce1">
            <text:p>0,271046614</text:p>
          </table:table-cell>
          <table:table-cell office:value-type="float" office:value="0.32597053633085926" table:style-name="ce1">
            <text:p>0,325970536</text:p>
          </table:table-cell>
          <table:table-cell table:number-columns-repeated="16376"/>
        </table:table-row>
        <table:table-row table:style-name="ro1">
          <table:table-cell office:value-type="float" office:value="239.99999999999997" table:style-name="ce5">
            <text:p>240</text:p>
          </table:table-cell>
          <table:table-cell office:value-type="float" office:value="6" table:style-name="ce1">
            <text:p>6</text:p>
          </table:table-cell>
          <table:table-cell office:value-type="float" office:value="1.5755405688146863E-2" table:style-name="ce6">
            <text:p>0,0158</text:p>
          </table:table-cell>
          <table:table-cell office:value-type="float" office:value="1.6341067493376065E-3" table:style-name="ce6">
            <text:p>0,0016</text:p>
          </table:table-cell>
          <table:table-cell office:value-type="float" office:value="1.248719218947165E-2" table:style-name="ce6">
            <text:p>0,0125</text:p>
          </table:table-cell>
          <table:table-cell office:value-type="float" office:value="1.9023619186822077E-2" table:style-name="ce6">
            <text:p>0,0190</text:p>
          </table:table-cell>
          <table:table-cell office:value-type="float" office:value="0.29712229715592653" table:style-name="ce1">
            <text:p>0,297122297</text:p>
          </table:table-cell>
          <table:table-cell office:value-type="float" office:value="0.30935541842713499" table:style-name="ce1">
            <text:p>0,309355418</text:p>
          </table:table-cell>
          <table:table-cell table:number-columns-repeated="16376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float" office:value="6" table:style-name="ce1">
            <text:p>6</text:p>
          </table:table-cell>
          <table:table-cell office:value-type="float" office:value="2.1107523220614585E-2" table:style-name="ce6">
            <text:p>0,0211</text:p>
          </table:table-cell>
          <table:table-cell office:value-type="float" office:value="2.2286922213246682E-3" table:style-name="ce6">
            <text:p>0,0022</text:p>
          </table:table-cell>
          <table:table-cell office:value-type="float" office:value="1.665013877796525E-2" table:style-name="ce6">
            <text:p>0,0167</text:p>
          </table:table-cell>
          <table:table-cell office:value-type="float" office:value="2.5564907663263921E-2" table:style-name="ce6">
            <text:p>0,0256</text:p>
          </table:table-cell>
          <table:table-cell office:value-type="float" office:value="0.29574707083990209" table:style-name="ce1">
            <text:p>0,295747071</text:p>
          </table:table-cell>
          <table:table-cell office:value-type="float" office:value="0.30402868379719022" table:style-name="ce1">
            <text:p>0,304028684</text:p>
          </table:table-cell>
          <table:table-cell table:number-columns-repeated="16376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float" office:value="6" table:style-name="ce1">
            <text:p>6</text:p>
          </table:table-cell>
          <table:table-cell office:value-type="float" office:value="9.6973677633577282E-2" table:style-name="ce6">
            <text:p>0,0970</text:p>
          </table:table-cell>
          <table:table-cell office:value-type="float" office:value="7.376697319861614E-4" table:style-name="ce6">
            <text:p>0,0007</text:p>
          </table:table-cell>
          <table:table-cell office:value-type="float" office:value="9.5498338169604957E-2" table:style-name="ce6">
            <text:p>0,0955</text:p>
          </table:table-cell>
          <table:table-cell office:value-type="float" office:value="9.8449017097549607E-2" table:style-name="ce6">
            <text:p>0,0984</text:p>
          </table:table-cell>
          <table:table-cell office:value-type="float" office:value="0.37928614688001294" table:style-name="ce1">
            <text:p>0,379286147</text:p>
          </table:table-cell>
          <table:table-cell office:value-type="float" office:value="0.2606665215513998" table:style-name="ce1">
            <text:p>0,260666522</text:p>
          </table:table-cell>
          <table:table-cell table:number-columns-repeated="16376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float" office:value="6" table:style-name="ce1">
            <text:p>6</text:p>
          </table:table-cell>
          <table:table-cell office:value-type="float" office:value="0.10616152646841448" table:style-name="ce6">
            <text:p>0,1062</text:p>
          </table:table-cell>
          <table:table-cell office:value-type="float" office:value="2.9196811547781525E-3" table:style-name="ce6">
            <text:p>0,0029</text:p>
          </table:table-cell>
          <table:table-cell office:value-type="float" office:value="0.10032216415885817" table:style-name="ce6">
            <text:p>0,1003</text:p>
          </table:table-cell>
          <table:table-cell office:value-type="float" office:value="0.11200088877797079" table:style-name="ce6">
            <text:p>0,1120</text:p>
          </table:table-cell>
          <table:table-cell office:value-type="float" office:value="0.3919624314314416" table:style-name="ce1">
            <text:p>0,391962431</text:p>
          </table:table-cell>
          <table:table-cell office:value-type="float" office:value="0.26210824997065951" table:style-name="ce1">
            <text:p>0,26210825</text:p>
          </table:table-cell>
          <table:table-cell table:number-columns-repeated="16376"/>
        </table:table-row>
        <table:table-row table:style-name="ro1">
          <table:table-cell office:value-type="float" office:value="329.99999999999994" table:style-name="ce5">
            <text:p>330</text:p>
          </table:table-cell>
          <table:table-cell office:value-type="float" office:value="6" table:style-name="ce1">
            <text:p>6</text:p>
          </table:table-cell>
          <table:table-cell office:value-type="float" office:value="0.10498952071801927" table:style-name="ce6">
            <text:p>0,1050</text:p>
          </table:table-cell>
          <table:table-cell office:value-type="float" office:value="3.2639368384179855E-3" table:style-name="ce6">
            <text:p>0,0033</text:p>
          </table:table-cell>
          <table:table-cell office:value-type="float" office:value="9.8461647041183306E-2" table:style-name="ce6">
            <text:p>0,0985</text:p>
          </table:table-cell>
          <table:table-cell office:value-type="float" office:value="0.11151739439485524" table:style-name="ce6">
            <text:p>0,1115</text:p>
          </table:table-cell>
          <table:table-cell office:value-type="float" office:value="0.3959235920729573" table:style-name="ce1">
            <text:p>0,395923592</text:p>
          </table:table-cell>
          <table:table-cell office:value-type="float" office:value="0.27050523964099032" table:style-name="ce1">
            <text:p>0,27050524</text:p>
          </table:table-cell>
          <table:table-cell table:number-columns-repeated="16376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float" office:value="6" table:style-name="ce1">
            <text:p>6</text:p>
          </table:table-cell>
          <table:table-cell office:value-type="float" office:value="4.8202979076822687E-2" table:style-name="ce6">
            <text:p>0,0482</text:p>
          </table:table-cell>
          <table:table-cell office:value-type="float" office:value="1.2244833691499629E-3" table:style-name="ce6">
            <text:p>0,0012</text:p>
          </table:table-cell>
          <table:table-cell office:value-type="float" office:value="4.5754012338522762E-2" table:style-name="ce6">
            <text:p>0,0458</text:p>
          </table:table-cell>
          <table:table-cell office:value-type="float" office:value="5.0651945815122612E-2" table:style-name="ce6">
            <text:p>0,0507</text:p>
          </table:table-cell>
          <table:table-cell office:value-type="float" office:value="0.35156050239437464" table:style-name="ce1">
            <text:p>0,351560502</text:p>
          </table:table-cell>
          <table:table-cell office:value-type="float" office:value="0.31052415098423997" table:style-name="ce1">
            <text:p>0,310524151</text:p>
          </table:table-cell>
          <table:table-cell table:number-columns-repeated="16376"/>
        </table:table-row>
        <table:table-row table:style-name="ro1">
          <table:table-cell office:value-type="float" office:value="349.99999999999994" table:style-name="ce5">
            <text:p>350</text:p>
          </table:table-cell>
          <table:table-cell office:value-type="float" office:value="6" table:style-name="ce1">
            <text:p>6</text:p>
          </table:table-cell>
          <table:table-cell office:value-type="float" office:value="4.1803429821634708E-2" table:style-name="ce6">
            <text:p>0,0418</text:p>
          </table:table-cell>
          <table:table-cell office:value-type="float" office:value="1.8326058911511691E-3" table:style-name="ce6">
            <text:p>0,0018</text:p>
          </table:table-cell>
          <table:table-cell office:value-type="float" office:value="3.8138218039332372E-2" table:style-name="ce6">
            <text:p>0,0381</text:p>
          </table:table-cell>
          <table:table-cell office:value-type="float" office:value="4.5468641603937043E-2" table:style-name="ce6">
            <text:p>0,0455</text:p>
          </table:table-cell>
          <table:table-cell office:value-type="float" office:value="0.3461683417908476" table:style-name="ce1">
            <text:p>0,346168342</text:p>
          </table:table-cell>
          <table:table-cell office:value-type="float" office:value="0.3157409105912457" table:style-name="ce1">
            <text:p>0,315740911</text:p>
          </table:table-cell>
          <table:table-cell table:number-columns-repeated="16376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float" office:value="6" table:style-name="ce1">
            <text:p>6</text:p>
          </table:table-cell>
          <table:table-cell office:value-type="float" office:value="3.4836256945005105E-2" table:style-name="ce6">
            <text:p>0,0348</text:p>
          </table:table-cell>
          <table:table-cell office:value-type="float" office:value="3.5286942690180463E-3" table:style-name="ce6">
            <text:p>0,0035</text:p>
          </table:table-cell>
          <table:table-cell office:value-type="float" office:value="2.7778868406969012E-2" table:style-name="ce6">
            <text:p>0,0278</text:p>
          </table:table-cell>
          <table:table-cell office:value-type="float" office:value="4.1893645483041198E-2" table:style-name="ce6">
            <text:p>0,0419</text:p>
          </table:table-cell>
          <table:table-cell office:value-type="float" office:value="0.33970369446997584" table:style-name="ce1">
            <text:p>0,339703694</text:p>
          </table:table-cell>
          <table:table-cell office:value-type="float" office:value="0.31996382015140984" table:style-name="ce1">
            <text:p>0,3199638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hosphor Limits</text:p>
          </table:table-cell>
          <table:table-cell table:style-name="ce2"/>
          <table:table-cell table:number-columns-repeated="254" table:style-name="ce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21222303916919452" table:style-name="ce6">
            <text:p>0,2122</text:p>
          </table:table-cell>
          <table:table-cell office:value-type="float" office:value="0.73551321635672839" table:style-name="ce6">
            <text:p>0,7355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68225206349495149" table:style-name="ce6">
            <text:p>0,6823</text:p>
          </table:table-cell>
          <table:table-cell office:value-type="float" office:value="0.3136173649664149" table:style-name="ce6">
            <text:p>0,3136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29242068263978122" table:style-name="ce6">
            <text:p>0,2924</text:p>
          </table:table-cell>
          <table:table-cell office:value-type="float" office:value="0.11532732859585366" table:style-name="ce6">
            <text:p>0,1153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15852856763152623" table:style-name="ce6">
            <text:p>0,1585</text:p>
          </table:table-cell>
          <table:table-cell office:value-type="float" office:value="0.13621588541839713" table:style-name="ce6">
            <text:p>0,1362</text:p>
          </table:table-cell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float" office:value="0.21222303916919452" table:style-name="ce6">
            <text:p>0,2122</text:p>
          </table:table-cell>
          <table:table-cell office:value-type="float" office:value="0.73551321635672839" table:style-name="ce6">
            <text:p>0,7355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Ana Eva Iribas Rudín</dc:creator>
    <dc:date>2023-12-29T20:45:45Z</dc:date>
  </office:meta>
</office:document-meta>
</file>