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FFFF00"/>
    </style:style>
    <style:style style:name="ce7" style:family="table-cell" style:parent-style-name="Default" style:data-style-name="N1"/>
    <style:style style:name="ce8" style:family="table-cell" style:parent-style-name="Default" style:data-style-name="N36"/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PRIKA_OCTOPU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3" table:number-columns-repeated="16128" table:default-cell-style-name="ce1"/>
        <table:table-row table:style-name="ro1">
          <table:table-cell table:style-name="ce2"/>
          <table:table-cell office:value-type="string" table:style-name="ce2">
            <text:p>Results of Colour Assessment and Diagnosis T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st program</text:p>
          </table:table-cell>
          <table:table-cell office:value-type="string" table:style-name="ce1">
            <text:p>C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ion</text:p>
          </table:table-cell>
          <table:table-cell office:value-type="string" table:style-name="ce1">
            <text:p>v2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lier</text:p>
          </table:table-cell>
          <table:table-cell office:value-type="string" table:style-name="ce1">
            <text:p>City Occupational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site</text:p>
          </table:table-cell>
          <table:table-cell office:value-type="string" table:style-name="ce1">
            <text:p>http://www.city-occupational.co.uk/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</text:p>
          </table:table-cell>
          <table:table-cell office:value-type="string" table:style-name="ce1">
            <text:p>info@city-occupational.co.u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bject's Details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APRIKA OCTOP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 of birth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Address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Telephone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Email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Comments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Date of test</text:p>
          </table:table-cell>
          <table:table-cell office:value-type="string" table:style-name="ce1">
            <text:p>06/09/202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vironment</text:p>
          </table:table-cell>
          <table:table-cell office:value-type="string" table:style-name="ce1">
            <text:p>Binocular (medical)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Max. RG normal threshold</text:p>
          </table:table-cell>
          <table:table-cell office:value-type="float" office:value="1.7861687789140994" table:style-name="ce4">
            <text:p>1,786168779</text:p>
          </table:table-cell>
          <table:table-cell office:value-type="string" table:style-name="ce1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Max. YB normal threshold</text:p>
          </table:table-cell>
          <table:table-cell office:value-type="float" office:value="1.7502796265705307" table:style-name="ce1">
            <text:p>1,750279627</text:p>
          </table:table-cell>
          <table:table-cell office:value-type="string" table:style-name="ce1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Diagnosis</text:p>
          </table:table-cell>
          <table:table-cell office:value-type="string" table:style-name="ce4">
            <text:p>protan deficiency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table:style-name="ce3"/>
          <table:table-cell office:value-type="string" table:style-name="ce2">
            <text:p>normal YB colour vision</text:p>
          </table:table-cell>
          <table:table-cell table:number-columns-repeated="254" table:style-name="ce3"/>
          <table:table-cell table:number-columns-repeated="16128"/>
        </table:table-row>
        <table:table-row table:number-rows-repeated="2" table:style-name="ro1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r-g threshold</text:p>
          </table:table-cell>
          <table:table-cell office:value-type="float" office:value="17.452592692547622" table:style-name="ce6">
            <text:p>17,45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-b threshold</text:p>
          </table:table-cell>
          <table:table-cell office:value-type="float" office:value="0.69525528030934247" table:style-name="ce5">
            <text:p>0,70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reshold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gle (deg)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Std Error</text:p>
          </table:table-cell>
          <table:table-cell office:value-type="string" table:style-name="ce1">
            <text:p>Mean-2*SE</text:p>
          </table:table-cell>
          <table:table-cell office:value-type="string" table:style-name="ce1">
            <text:p>Mean+2*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 office:value-type="float" office:value="59.999999999999993" table:style-name="ce7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9.9508993207951778E-3" table:style-name="ce8">
            <text:p>0,0100</text:p>
          </table:table-cell>
          <table:table-cell office:value-type="float" office:value="9.1898372377170507E-4" table:style-name="ce8">
            <text:p>0,0009</text:p>
          </table:table-cell>
          <table:table-cell office:value-type="float" office:value="8.1129318732517681E-3" table:style-name="ce8">
            <text:p>0,0081</text:p>
          </table:table-cell>
          <table:table-cell office:value-type="float" office:value="1.1788866768338587E-2" table:style-name="ce8">
            <text:p>0,0118</text:p>
          </table:table-cell>
          <table:table-cell office:value-type="float" office:value="0.30997544966039758" table:style-name="ce1">
            <text:p>0,30997545</text:p>
          </table:table-cell>
          <table:table-cell office:value-type="float" office:value="0.33161773160230995" table:style-name="ce1">
            <text:p>0,331617732</text:p>
          </table:table-cell>
          <table:table-cell table:number-columns-repeated="1637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9.2069240021481931E-3" table:style-name="ce8">
            <text:p>0,0092</text:p>
          </table:table-cell>
          <table:table-cell office:value-type="float" office:value="1.1928111726230569E-3" table:style-name="ce8">
            <text:p>0,0012</text:p>
          </table:table-cell>
          <table:table-cell office:value-type="float" office:value="6.8213016569020797E-3" table:style-name="ce8">
            <text:p>0,0068</text:p>
          </table:table-cell>
          <table:table-cell office:value-type="float" office:value="1.1592546347394306E-2" table:style-name="ce8">
            <text:p>0,0116</text:p>
          </table:table-cell>
          <table:table-cell office:value-type="float" office:value="0.30903604983322158" table:style-name="ce1">
            <text:p>0,30903605</text:p>
          </table:table-cell>
          <table:table-cell office:value-type="float" office:value="0.33127512847785973" table:style-name="ce1">
            <text:p>0,331275128</text:p>
          </table:table-cell>
          <table:table-cell table:number-columns-repeated="1637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2.1805993872778668E-2" table:style-name="ce8">
            <text:p>0,0218</text:p>
          </table:table-cell>
          <table:table-cell office:value-type="float" office:value="9.0999679457401687E-4" table:style-name="ce8">
            <text:p>0,0009</text:p>
          </table:table-cell>
          <table:table-cell office:value-type="float" office:value="1.9986000283630633E-2" table:style-name="ce8">
            <text:p>0,0200</text:p>
          </table:table-cell>
          <table:table-cell office:value-type="float" office:value="2.3625987461926703E-2" table:style-name="ce8">
            <text:p>0,0236</text:p>
          </table:table-cell>
          <table:table-cell office:value-type="float" office:value="0.28829563956707144" table:style-name="ce1">
            <text:p>0,28829564</text:p>
          </table:table-cell>
          <table:table-cell office:value-type="float" office:value="0.33701662267832272" table:style-name="ce1">
            <text:p>0,337016623</text:p>
          </table:table-cell>
          <table:table-cell table:number-columns-repeated="1637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2.3315536749350337E-2" table:style-name="ce8">
            <text:p>0,0233</text:p>
          </table:table-cell>
          <table:table-cell office:value-type="float" office:value="2.0217916216018479E-3" table:style-name="ce8">
            <text:p>0,0020</text:p>
          </table:table-cell>
          <table:table-cell office:value-type="float" office:value="1.927195350614664E-2" table:style-name="ce8">
            <text:p>0,0193</text:p>
          </table:table-cell>
          <table:table-cell office:value-type="float" office:value="2.7359119992554033E-2" table:style-name="ce8">
            <text:p>0,0274</text:p>
          </table:table-cell>
          <table:table-cell office:value-type="float" office:value="0.28590103040807457" table:style-name="ce1">
            <text:p>0,28590103</text:p>
          </table:table-cell>
          <table:table-cell office:value-type="float" office:value="0.33637324248030426" table:style-name="ce1">
            <text:p>0,336373242</text:p>
          </table:table-cell>
          <table:table-cell table:number-columns-repeated="16376"/>
        </table:table-row>
        <table:table-row table:style-name="ro1">
          <table:table-cell office:value-type="float" office:value="150.00000000000003" table:style-name="ce7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2.6472644362753296E-2" table:style-name="ce8">
            <text:p>0,0265</text:p>
          </table:table-cell>
          <table:table-cell office:value-type="float" office:value="2.6061173617512494E-3" table:style-name="ce8">
            <text:p>0,0026</text:p>
          </table:table-cell>
          <table:table-cell office:value-type="float" office:value="2.1260409639250799E-2" table:style-name="ce8">
            <text:p>0,0213</text:p>
          </table:table-cell>
          <table:table-cell office:value-type="float" office:value="3.1684879086255793E-2" table:style-name="ce8">
            <text:p>0,0317</text:p>
          </table:table-cell>
          <table:table-cell office:value-type="float" office:value="0.28207401747650473" table:style-name="ce1">
            <text:p>0,282074017</text:p>
          </table:table-cell>
          <table:table-cell office:value-type="float" office:value="0.33623632218137667" table:style-name="ce1">
            <text:p>0,336236322</text:p>
          </table:table-cell>
          <table:table-cell table:number-columns-repeated="16376"/>
        </table:table-row>
        <table:table-row table:style-name="ro1">
          <table:table-cell office:value-type="float" office:value="164.99999999999997" table:style-name="ce7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4.5140770941719213E-2" table:style-name="ce8">
            <text:p>0,0451</text:p>
          </table:table-cell>
          <table:table-cell office:value-type="float" office:value="3.0971828020826798E-3" table:style-name="ce8">
            <text:p>0,0031</text:p>
          </table:table-cell>
          <table:table-cell office:value-type="float" office:value="3.8946405337553856E-2" table:style-name="ce8">
            <text:p>0,0389</text:p>
          </table:table-cell>
          <table:table-cell office:value-type="float" office:value="5.133513654588457E-2" table:style-name="ce8">
            <text:p>0,0513</text:p>
          </table:table-cell>
          <table:table-cell office:value-type="float" office:value="0.26139736352879428" table:style-name="ce1">
            <text:p>0,261397364</text:p>
          </table:table-cell>
          <table:table-cell office:value-type="float" office:value="0.33468329123032742" table:style-name="ce1">
            <text:p>0,334683291</text:p>
          </table:table-cell>
          <table:table-cell table:number-columns-repeated="16376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9.231528240689843E-2" table:style-name="ce8">
            <text:p>0,0923</text:p>
          </table:table-cell>
          <table:table-cell office:value-type="float" office:value="2.771525479051142E-3" table:style-name="ce8">
            <text:p>0,0028</text:p>
          </table:table-cell>
          <table:table-cell office:value-type="float" office:value="8.6772231448796144E-2" table:style-name="ce8">
            <text:p>0,0868</text:p>
          </table:table-cell>
          <table:table-cell office:value-type="float" office:value="9.7858333365000716E-2" table:style-name="ce8">
            <text:p>0,0979</text:p>
          </table:table-cell>
          <table:table-cell office:value-type="float" office:value="0.21408719416417493" table:style-name="ce1">
            <text:p>0,214087194</text:p>
          </table:table-cell>
          <table:table-cell office:value-type="float" office:value="0.33903038056076595" table:style-name="ce1">
            <text:p>0,339030381</text:p>
          </table:table-cell>
          <table:table-cell table:number-columns-repeated="16376"/>
        </table:table-row>
        <table:table-row table:style-name="ro1">
          <table:table-cell office:value-type="float" office:value="174.99999999999997" table:style-name="ce7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8.6889810836413436E-2" table:style-name="ce8">
            <text:p>0,0869</text:p>
          </table:table-cell>
          <table:table-cell office:value-type="float" office:value="1.5518613123756517E-3" table:style-name="ce8">
            <text:p>0,0016</text:p>
          </table:table-cell>
          <table:table-cell office:value-type="float" office:value="8.3786088211662127E-2" table:style-name="ce8">
            <text:p>0,0838</text:p>
          </table:table-cell>
          <table:table-cell office:value-type="float" office:value="8.9993533461164746E-2" table:style-name="ce8">
            <text:p>0,0900</text:p>
          </table:table-cell>
          <table:table-cell office:value-type="float" office:value="0.21844083112657023" table:style-name="ce1">
            <text:p>0,218440831</text:p>
          </table:table-cell>
          <table:table-cell office:value-type="float" office:value="0.33057294600065118" table:style-name="ce1">
            <text:p>0,330572946</text:p>
          </table:table-cell>
          <table:table-cell table:number-columns-repeated="16376"/>
        </table:table-row>
        <table:table-row table:style-name="ro1">
          <table:table-cell office:value-type="float" office:value="239.99999999999997" table:style-name="ce7">
            <text:p>240</text:p>
          </table:table-cell>
          <table:table-cell office:value-type="float" office:value="6" table:style-name="ce1">
            <text:p>6</text:p>
          </table:table-cell>
          <table:table-cell office:value-type="float" office:value="5.8846937916758966E-3" table:style-name="ce8">
            <text:p>0,0059</text:p>
          </table:table-cell>
          <table:table-cell office:value-type="float" office:value="1.4415957118553166E-3" table:style-name="ce8">
            <text:p>0,0014</text:p>
          </table:table-cell>
          <table:table-cell office:value-type="float" office:value="3.0015023679652634E-3" table:style-name="ce8">
            <text:p>0,0030</text:p>
          </table:table-cell>
          <table:table-cell office:value-type="float" office:value="8.7678852153865294E-3" table:style-name="ce8">
            <text:p>0,0088</text:p>
          </table:table-cell>
          <table:table-cell office:value-type="float" office:value="0.30205765310416205" table:style-name="ce1">
            <text:p>0,302057653</text:p>
          </table:table-cell>
          <table:table-cell office:value-type="float" office:value="0.31790370568291609" table:style-name="ce1">
            <text:p>0,317903706</text:p>
          </table:table-cell>
          <table:table-cell table:number-columns-repeated="16376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float" office:value="6" table:style-name="ce1">
            <text:p>6</text:p>
          </table:table-cell>
          <table:table-cell office:value-type="float" office:value="5.9658683871774082E-3" table:style-name="ce8">
            <text:p>0,0060</text:p>
          </table:table-cell>
          <table:table-cell office:value-type="float" office:value="1.4115204184704398E-3" table:style-name="ce8">
            <text:p>0,0014</text:p>
          </table:table-cell>
          <table:table-cell office:value-type="float" office:value="3.1428275502365286E-3" table:style-name="ce8">
            <text:p>0,0031</text:p>
          </table:table-cell>
          <table:table-cell office:value-type="float" office:value="8.7889092241182874E-3" table:style-name="ce8">
            <text:p>0,0088</text:p>
          </table:table-cell>
          <table:table-cell office:value-type="float" office:value="0.30238473543352035" table:style-name="ce1">
            <text:p>0,302384735</text:p>
          </table:table-cell>
          <table:table-cell office:value-type="float" office:value="0.31763791301260053" table:style-name="ce1">
            <text:p>0,317637913</text:p>
          </table:table-cell>
          <table:table-cell table:number-columns-repeated="16376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float" office:value="6" table:style-name="ce1">
            <text:p>6</text:p>
          </table:table-cell>
          <table:table-cell office:value-type="float" office:value="1.5927393347470353E-2" table:style-name="ce8">
            <text:p>0,0159</text:p>
          </table:table-cell>
          <table:table-cell office:value-type="float" office:value="1.4824037257084709E-3" table:style-name="ce8">
            <text:p>0,0015</text:p>
          </table:table-cell>
          <table:table-cell office:value-type="float" office:value="1.2962585896053411E-2" table:style-name="ce8">
            <text:p>0,0130</text:p>
          </table:table-cell>
          <table:table-cell office:value-type="float" office:value="1.8892200798887294E-2" table:style-name="ce8">
            <text:p>0,0189</text:p>
          </table:table-cell>
          <table:table-cell office:value-type="float" office:value="0.31720109116719986" table:style-name="ce1">
            <text:p>0,317201091</text:p>
          </table:table-cell>
          <table:table-cell office:value-type="float" office:value="0.31276206890164227" table:style-name="ce1">
            <text:p>0,312762069</text:p>
          </table:table-cell>
          <table:table-cell table:number-columns-repeated="16376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float" office:value="6" table:style-name="ce1">
            <text:p>6</text:p>
          </table:table-cell>
          <table:table-cell office:value-type="float" office:value="2.1104240116306166E-2" table:style-name="ce8">
            <text:p>0,0211</text:p>
          </table:table-cell>
          <table:table-cell office:value-type="float" office:value="2.4403985557654691E-3" table:style-name="ce8">
            <text:p>0,0024</text:p>
          </table:table-cell>
          <table:table-cell office:value-type="float" office:value="1.6223443004775226E-2" table:style-name="ce8">
            <text:p>0,0162</text:p>
          </table:table-cell>
          <table:table-cell office:value-type="float" office:value="2.5985037227837106E-2" table:style-name="ce8">
            <text:p>0,0260</text:p>
          </table:table-cell>
          <table:table-cell office:value-type="float" office:value="0.32228758143443792" table:style-name="ce1">
            <text:p>0,322287581</text:p>
          </table:table-cell>
          <table:table-cell office:value-type="float" office:value="0.31089510516219232" table:style-name="ce1">
            <text:p>0,310895105</text:p>
          </table:table-cell>
          <table:table-cell table:number-columns-repeated="16376"/>
        </table:table-row>
        <table:table-row table:style-name="ro1">
          <table:table-cell office:value-type="float" office:value="329.99999999999994" table:style-name="ce7">
            <text:p>330</text:p>
          </table:table-cell>
          <table:table-cell office:value-type="float" office:value="6" table:style-name="ce1">
            <text:p>6</text:p>
          </table:table-cell>
          <table:table-cell office:value-type="float" office:value="2.0725314928422812E-2" table:style-name="ce8">
            <text:p>0,0207</text:p>
          </table:table-cell>
          <table:table-cell office:value-type="float" office:value="1.457195939235456E-3" table:style-name="ce8">
            <text:p>0,0015</text:p>
          </table:table-cell>
          <table:table-cell office:value-type="float" office:value="1.78109230499519E-2" table:style-name="ce8">
            <text:p>0,0178</text:p>
          </table:table-cell>
          <table:table-cell office:value-type="float" office:value="2.3639706806893725E-2" table:style-name="ce8">
            <text:p>0,0236</text:p>
          </table:table-cell>
          <table:table-cell office:value-type="float" office:value="0.32294864922944699" table:style-name="ce1">
            <text:p>0,322948649</text:p>
          </table:table-cell>
          <table:table-cell office:value-type="float" office:value="0.31263734253578862" table:style-name="ce1">
            <text:p>0,312637343</text:p>
          </table:table-cell>
          <table:table-cell table:number-columns-repeated="16376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float" office:value="6" table:style-name="ce1">
            <text:p>6</text:p>
          </table:table-cell>
          <table:table-cell office:value-type="float" office:value="5.7485809612840603E-2" table:style-name="ce8">
            <text:p>0,0575</text:p>
          </table:table-cell>
          <table:table-cell office:value-type="float" office:value="9.1420629968096199E-4" table:style-name="ce8">
            <text:p>0,0009</text:p>
          </table:table-cell>
          <table:table-cell office:value-type="float" office:value="5.5657397013478681E-2" table:style-name="ce8">
            <text:p>0,0557</text:p>
          </table:table-cell>
          <table:table-cell office:value-type="float" office:value="5.9314222212202526E-2" table:style-name="ce8">
            <text:p>0,0593</text:p>
          </table:table-cell>
          <table:table-cell office:value-type="float" office:value="0.36052702815017912" table:style-name="ce1">
            <text:p>0,360527028</text:p>
          </table:table-cell>
          <table:table-cell office:value-type="float" office:value="0.30812157764905929" table:style-name="ce1">
            <text:p>0,308121578</text:p>
          </table:table-cell>
          <table:table-cell table:number-columns-repeated="16376"/>
        </table:table-row>
        <table:table-row table:style-name="ro1">
          <table:table-cell office:value-type="float" office:value="349.99999999999994" table:style-name="ce7">
            <text:p>350</text:p>
          </table:table-cell>
          <table:table-cell office:value-type="float" office:value="6" table:style-name="ce1">
            <text:p>6</text:p>
          </table:table-cell>
          <table:table-cell office:value-type="float" office:value="0.10081053605226775" table:style-name="ce8">
            <text:p>0,1008</text:p>
          </table:table-cell>
          <table:table-cell office:value-type="float" office:value="3.7342749100240506E-3" table:style-name="ce8">
            <text:p>0,0037</text:p>
          </table:table-cell>
          <table:table-cell office:value-type="float" office:value="9.3341986232219648E-2" table:style-name="ce8">
            <text:p>0,0933</text:p>
          </table:table-cell>
          <table:table-cell office:value-type="float" office:value="0.10827908587231586" table:style-name="ce8">
            <text:p>0,1083</text:p>
          </table:table-cell>
          <table:table-cell office:value-type="float" office:value="0.40427899748958995" table:style-name="ce1">
            <text:p>0,404278997</text:p>
          </table:table-cell>
          <table:table-cell office:value-type="float" office:value="0.30549443412489724" table:style-name="ce1">
            <text:p>0,305494434</text:p>
          </table:table-cell>
          <table:table-cell table:number-columns-repeated="16376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float" office:value="6" table:style-name="ce1">
            <text:p>6</text:p>
          </table:table-cell>
          <table:table-cell office:value-type="float" office:value="7.4964770548459181E-2" table:style-name="ce8">
            <text:p>0,0750</text:p>
          </table:table-cell>
          <table:table-cell office:value-type="float" office:value="6.7570406433162407E-4" table:style-name="ce8">
            <text:p>0,0007</text:p>
          </table:table-cell>
          <table:table-cell office:value-type="float" office:value="7.3613362419795936E-2" table:style-name="ce8">
            <text:p>0,0736</text:p>
          </table:table-cell>
          <table:table-cell office:value-type="float" office:value="7.6316178677122426E-2" table:style-name="ce8">
            <text:p>0,0763</text:p>
          </table:table-cell>
          <table:table-cell office:value-type="float" office:value="0.37967950696403929" table:style-name="ce1">
            <text:p>0,379679507</text:p>
          </table:table-cell>
          <table:table-cell office:value-type="float" office:value="0.31646638974294128" table:style-name="ce1">
            <text:p>0,3164663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sphor Limi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8">
            <text:p>0,2122</text:p>
          </table:table-cell>
          <table:table-cell office:value-type="float" office:value="0.73551321635672839" table:style-name="ce8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68225206349495149" table:style-name="ce8">
            <text:p>0,6823</text:p>
          </table:table-cell>
          <table:table-cell office:value-type="float" office:value="0.3136173649664149" table:style-name="ce8">
            <text:p>0,3136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9242068263978122" table:style-name="ce8">
            <text:p>0,2924</text:p>
          </table:table-cell>
          <table:table-cell office:value-type="float" office:value="0.11532732859585366" table:style-name="ce8">
            <text:p>0,115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15852856763152623" table:style-name="ce8">
            <text:p>0,1585</text:p>
          </table:table-cell>
          <table:table-cell office:value-type="float" office:value="0.13621588541839713" table:style-name="ce8">
            <text:p>0,1362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8">
            <text:p>0,2122</text:p>
          </table:table-cell>
          <table:table-cell office:value-type="float" office:value="0.73551321635672839" table:style-name="ce8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18" table:style-name="ro1">
          <table:table-cell table:number-columns-repeated="16384"/>
        </table:table-row>
      </table:table>
      <table:table table:name="Hoja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ESUS</meta:initial-creator>
    <dc:creator>Ana Eva Iribas Rudín</dc:creator>
    <meta:creation-date>2023-09-06T11:37:26Z</meta:creation-date>
    <dc:date>2023-12-29T20:45:25Z</dc:date>
  </office:meta>
</office:document-meta>
</file>