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  <style:text-properties fo:color="#FF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_de_resultados" table:style-name="ta1">
        <table:table-column table:style-name="co1" table:default-cell-style-name="ce6"/>
        <table:table-column table:style-name="co2" table:number-columns-repeated="16383" table:default-cell-style-name="ce3"/>
        <table:table-row table:style-name="ro1">
          <table:table-cell office:value-type="string" table:style-name="ce2">
            <text:p>Encuesta de clima laboral 2023, Biblioteca Universidad Complutense de Madrid. Servicio de Evaluación de Procesos y Centros. Enero 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rca temporal</text:p>
          </table:table-cell>
          <table:table-cell office:value-type="string" table:style-name="ce5">
            <text:p>Escala o grupo al que perteneces</text:p>
          </table:table-cell>
          <table:table-cell office:value-type="string" table:style-name="ce5">
            <text:p>Área de tu centro</text:p>
          </table:table-cell>
          <table:table-cell office:value-type="string" table:style-name="ce5">
            <text:p>¿Consideras que tu función tiene autonomía suficiente, pudiendo hacer uso de tu criterio e iniciativa personal?</text:p>
          </table:table-cell>
          <table:table-cell office:value-type="string" table:style-name="ce5">
            <text:p>¿Sientes que eres recompensado y reconocido por tu trabajo?</text:p>
          </table:table-cell>
          <table:table-cell office:value-type="string" table:style-name="ce5">
            <text:p>¿Consideras que tu función está bien definida: conoces bien cuáles son tus tareas y responsabilidades?</text:p>
          </table:table-cell>
          <table:table-cell office:value-type="string" table:style-name="ce5">
            <text:p>¿Se encuentra el trabajo repartido de forma equilibrada entre todo el personal de la biblioteca o unidad a la que perteneces?</text:p>
          </table:table-cell>
          <table:table-cell office:value-type="string" table:style-name="ce5">
            <text:p>¿Percibes que la persona que te asigna tu trabajo realiza un correcto seguimiento o supervisión?</text:p>
          </table:table-cell>
          <table:table-cell office:value-type="string" table:style-name="ce5">
            <text:p>¿Existe un buen clima de compañerismo y colaboración entre los componentes del equipo?</text:p>
          </table:table-cell>
          <table:table-cell office:value-type="string" table:style-name="ce5">
            <text:p>En caso de que pudieras, ¿qué preferirías?</text:p>
          </table:table-cell>
          <table:table-cell office:value-type="string" table:style-name="ce5">
            <text:p>La oferta formativa para el personal</text:p>
          </table:table-cell>
          <table:table-cell office:value-type="string" table:style-name="ce5">
            <text:p>¿Consideras que son justos los baremos utilizados en los concursos de traslado?</text:p>
          </table:table-cell>
          <table:table-cell office:value-type="string" table:style-name="ce5">
            <text:p>Describe las oportunidades de cambio de centro o turno</text:p>
          </table:table-cell>
          <table:table-cell office:value-type="string" table:style-name="ce5">
            <text:p>Las oportunidades de promoción</text:p>
          </table:table-cell>
          <table:table-cell office:value-type="string" table:style-name="ce5">
            <text:p>La organización y planificación interna en la BUC</text:p>
          </table:table-cell>
          <table:table-cell office:value-type="string" table:style-name="ce5">
            <text:p>La organización y planificación interna en tu centro o unidad</text:p>
          </table:table-cell>
          <table:table-cell office:value-type="string" table:style-name="ce5">
            <text:p>La comunicación interna en la BUC</text:p>
          </table:table-cell>
          <table:table-cell office:value-type="string" table:style-name="ce5">
            <text:p>La comunicación interna en tu centro o unidad</text:p>
          </table:table-cell>
          <table:table-cell office:value-type="string" table:style-name="ce5">
            <text:p>Mobiliario</text:p>
          </table:table-cell>
          <table:table-cell office:value-type="string" table:style-name="ce5">
            <text:p>Equipamiento informático</text:p>
          </table:table-cell>
          <table:table-cell office:value-type="string" table:style-name="ce5">
            <text:p>Espacio para trabajar</text:p>
          </table:table-cell>
          <table:table-cell office:value-type="string" table:style-name="ce5">
            <text:p>Iluminación</text:p>
          </table:table-cell>
          <table:table-cell office:value-type="string" table:style-name="ce5">
            <text:p>Limpieza</text:p>
          </table:table-cell>
          <table:table-cell office:value-type="string" table:style-name="ce5">
            <text:p>Temperatura</text:p>
          </table:table-cell>
          <table:table-cell office:value-type="string" table:style-name="ce5">
            <text:p>Seguridad física en el área de trabajo</text:p>
          </table:table-cell>
          <table:table-cell office:value-type="string" table:style-name="ce5">
            <text:p>En general, ¿cuál es tu grado de satisfacción en relación con las condiciones físicas de tu puesto de trabajo?</text:p>
          </table:table-cell>
          <table:table-cell office:value-type="string" table:style-name="ce5">
            <text:p>PDI</text:p>
          </table:table-cell>
          <table:table-cell office:value-type="string" table:style-name="ce5">
            <text:p>Estudiantes</text:p>
          </table:table-cell>
          <table:table-cell office:value-type="string" table:style-name="ce5">
            <text:p>Disfruto con mi trabajo</text:p>
          </table:table-cell>
          <table:table-cell office:value-type="string" table:style-name="ce5">
            <text:p>Estoy motivado con el trabajo que realizo</text:p>
          </table:table-cell>
          <table:table-cell office:value-type="string" table:style-name="ce5">
            <text:p>Estoy satisfecho con mi trabajo</text:p>
          </table:table-cell>
          <table:table-cell office:value-type="string" table:style-name="ce5">
            <text:p>En la actualidad, ¿realizas teletrabajo?</text:p>
          </table:table-cell>
          <table:table-cell office:value-type="string" table:style-name="ce5">
            <text:p>En general, ¿cómo valoras el teletrabajo?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1-21T15:42:44" table:style-name="ce4">
            <text:p>21-11-23 15:4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table:style-name="ce5"/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10:24" table:style-name="ce4">
            <text:p>11-12-23 9:10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11:40" table:style-name="ce4">
            <text:p>11-12-23 9:1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table:number-columns-repeated="2"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no me interesa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office:value-type="date" office:date-value="2023-12-11T09:11:45" table:style-name="ce4">
            <text:p>11-12-23 9:1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15:40" table:style-name="ce4">
            <text:p>11-12-23 9:1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17:14" table:style-name="ce4">
            <text:p>11-12-23 9:17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27:45" table:style-name="ce4">
            <text:p>11-12-23 9:2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table:style-name="ce5"/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31:45" table:style-name="ce4">
            <text:p>11-12-23 9:3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31:50" table:style-name="ce4">
            <text:p>11-12-23 9:3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36:11" table:style-name="ce4">
            <text:p>11-12-23 9:3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11T09:43:24" table:style-name="ce4">
            <text:p>11-12-23 9:43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44:51" table:style-name="ce4">
            <text:p>11-12-23 9:44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46:13" table:style-name="ce4">
            <text:p>11-12-23 9:4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50:18" table:style-name="ce4">
            <text:p>11-12-23 9:50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CC de la Salud (Moncloa)</text:p>
          </table:table-cell>
          <table:table-cell table:style-name="ce5"/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table:number-columns-repeated="6" table:style-name="ce5"/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table:number-columns-repeated="6" table:style-name="ce5"/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51:23" table:style-name="ce4">
            <text:p>11-12-23 9:5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11T09:51:59" table:style-name="ce4">
            <text:p>11-12-23 9:51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table:style-name="ce5"/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55:18" table:style-name="ce4">
            <text:p>11-12-23 9:5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09:55:26" table:style-name="ce4">
            <text:p>11-12-23 9:55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CC Experimentales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03:51" table:style-name="ce4">
            <text:p>11-12-23 10:0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05:53" table:style-name="ce4">
            <text:p>11-12-23 10:0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06:14" table:style-name="ce4">
            <text:p>11-12-23 10:0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10:56" table:style-name="ce4">
            <text:p>11-12-23 10:10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in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13:33" table:style-name="ce4">
            <text:p>11-12-23 10:13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table:style-name="ce5"/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15:02" table:style-name="ce4">
            <text:p>11-12-23 10:1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19:27" table:style-name="ce4">
            <text:p>11-12-23 10:19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24:13" table:style-name="ce4">
            <text:p>11-12-23 10:24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27:34" table:style-name="ce4">
            <text:p>11-12-23 10:2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32:19" table:style-name="ce4">
            <text:p>11-12-23 10:32</text:p>
          </table:table-cell>
          <table:table-cell office:value-type="string" table:style-name="ce5">
            <text:p>C1</text:p>
          </table:table-cell>
          <table:table-cell table:style-name="ce5"/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table:number-columns-repeated="4" table:style-name="ce5"/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40:46" table:style-name="ce4">
            <text:p>11-12-23 10:40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44:39" table:style-name="ce4">
            <text:p>11-12-23 10:44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table:number-columns-repeated="2" table:style-name="ce5"/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0:45:49" table:style-name="ce4">
            <text:p>11-12-23 10:4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03:04" table:style-name="ce4">
            <text:p>11-12-23 11:03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table:number-columns-repeated="7" table:style-name="ce5"/>
          <table:table-cell office:value-type="string" table:style-name="ce5">
            <text:p>Muy buena</text:p>
          </table:table-cell>
          <table:table-cell table:number-columns-repeated="7" table:style-name="ce5"/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03:27" table:style-name="ce4">
            <text:p>11-12-23 11:03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table:style-name="ce5"/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06:41" table:style-name="ce4">
            <text:p>11-12-23 11:0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08:36" table:style-name="ce4">
            <text:p>11-12-23 11:0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14:12" table:style-name="ce4">
            <text:p>11-12-23 11:14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18:05" table:style-name="ce4">
            <text:p>11-12-23 11:1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33:24" table:style-name="ce4">
            <text:p>11-12-23 11:33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49:04" table:style-name="ce4">
            <text:p>11-12-23 11:49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1:55:55" table:style-name="ce4">
            <text:p>11-12-23 11:5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2:36:28" table:style-name="ce4">
            <text:p>11-12-23 12:36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2:42:02" table:style-name="ce4">
            <text:p>11-12-23 12:4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table:number-columns-repeated="7" table:style-name="ce5"/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2:47:08" table:style-name="ce4">
            <text:p>11-12-23 12:4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2:56:17" table:style-name="ce4">
            <text:p>11-12-23 12:56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08:37" table:style-name="ce4">
            <text:p>11-12-23 13:08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17:59" table:style-name="ce4">
            <text:p>11-12-23 13:1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19:40" table:style-name="ce4">
            <text:p>11-12-23 13:19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19:58" table:style-name="ce4">
            <text:p>11-12-23 13:19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24:28" table:style-name="ce4">
            <text:p>11-12-23 13:24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30:37" table:style-name="ce4">
            <text:p>11-12-23 13:3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table:number-columns-repeated="2" table:style-name="ce5"/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3:52:30" table:style-name="ce4">
            <text:p>11-12-23 13:52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06:07" table:style-name="ce4">
            <text:p>11-12-23 14:06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21:21" table:style-name="ce4">
            <text:p>11-12-23 14:21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25:41" table:style-name="ce4">
            <text:p>11-12-23 14:2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25:55" table:style-name="ce4">
            <text:p>11-12-23 14:2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28:53" table:style-name="ce4">
            <text:p>11-12-23 14:2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centro y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30:38" table:style-name="ce4">
            <text:p>11-12-23 14:3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4:31:17" table:style-name="ce4">
            <text:p>11-12-23 14:3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5:12:56" table:style-name="ce4">
            <text:p>11-12-23 15:12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5:22:53" table:style-name="ce4">
            <text:p>11-12-23 15:2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table:style-name="ce5"/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 y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insatisfecho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5:31:33" table:style-name="ce4">
            <text:p>11-12-23 15:3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5:56:13" table:style-name="ce4">
            <text:p>11-12-23 15:5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6:37:23" table:style-name="ce4">
            <text:p>11-12-23 16:3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6:46:30" table:style-name="ce4">
            <text:p>11-12-23 16:4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6:51:45" table:style-name="ce4">
            <text:p>11-12-23 16:51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6:56:30" table:style-name="ce4">
            <text:p>11-12-23 16:56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7:11:44" table:style-name="ce4">
            <text:p>11-12-23 17:1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7:20:33" table:style-name="ce4">
            <text:p>11-12-23 17:2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7:45:16" table:style-name="ce4">
            <text:p>11-12-23 17:4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8:02:52" table:style-name="ce4">
            <text:p>11-12-23 18:0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8:56:04" table:style-name="ce4">
            <text:p>11-12-23 18:56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9:10:55" table:style-name="ce4">
            <text:p>11-12-23 19:10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19:19:53" table:style-name="ce4">
            <text:p>11-12-23 19:19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satisfecho</text:p>
          </table:table-cell>
          <table:table-cell table:style-name="ce5"/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1T20:08:23" table:style-name="ce4">
            <text:p>11-12-23 20:0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00:28" table:style-name="ce4">
            <text:p>12-12-23 10:0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11:12" table:style-name="ce4">
            <text:p>12-12-23 10:1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18:38" table:style-name="ce4">
            <text:p>12-12-23 10:1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30:47" table:style-name="ce4">
            <text:p>12-12-23 10:3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31:21" table:style-name="ce4">
            <text:p>12-12-23 10:3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ada</text:p>
          </table:table-cell>
          <table:table-cell table:style-name="ce5"/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0:33:45" table:style-name="ce4">
            <text:p>12-12-23 10:3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1:32:34" table:style-name="ce4">
            <text:p>12-12-23 11:3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2:07:52" table:style-name="ce4">
            <text:p>12-12-23 12:0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table:style-name="ce5"/>
          <table:table-cell office:value-type="string" table:style-name="ce5">
            <text:p>Normal</text:p>
          </table:table-cell>
          <table:table-cell table:number-columns-repeated="2" table:style-name="ce5"/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2:25:28" table:style-name="ce4">
            <text:p>12-12-23 12:2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3:08:25" table:style-name="ce4">
            <text:p>12-12-23 13:0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3:50:49" table:style-name="ce4">
            <text:p>12-12-23 13:5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3:58:02" table:style-name="ce4">
            <text:p>12-12-23 13:58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4:25:08" table:style-name="ce4">
            <text:p>12-12-23 14:2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4:35:45" table:style-name="ce4">
            <text:p>12-12-23 14:3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5:13:38" table:style-name="ce4">
            <text:p>12-12-23 15:1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5:44:20" table:style-name="ce4">
            <text:p>12-12-23 15:44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table:style-name="ce5"/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7:20:11" table:style-name="ce4">
            <text:p>12-12-23 17:2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 y turno</text:p>
          </table:table-cell>
          <table:table-cell table:style-name="ce5"/>
          <table:table-cell office:value-type="string" table:style-name="ce5">
            <text:p>Suficiente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7:45:15" table:style-name="ce4">
            <text:p>12-12-23 17:4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table:style-name="ce5"/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8:05:24" table:style-name="ce4">
            <text:p>12-12-23 18:05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18:40:52" table:style-name="ce4">
            <text:p>12-12-23 18:4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table:style-name="ce5"/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20:46:35" table:style-name="ce4">
            <text:p>12-12-23 20:4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2T20:59:13" table:style-name="ce4">
            <text:p>12-12-23 20:59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table:number-columns-repeated="2" table:style-name="ce5"/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0:02:04" table:style-name="ce4">
            <text:p>13-12-23 10:0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in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1:25:41" table:style-name="ce4">
            <text:p>13-12-23 11:25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Muy 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1:48:25" table:style-name="ce4">
            <text:p>13-12-23 11:4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3:26:31" table:style-name="ce4">
            <text:p>13-12-23 13:2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table:number-columns-repeated="2" table:style-name="ce5"/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5:23:30" table:style-name="ce4">
            <text:p>13-12-23 15:2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5:34:12" table:style-name="ce4">
            <text:p>13-12-23 15:34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7:13:03" table:style-name="ce4">
            <text:p>13-12-23 17:1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7:20:35" table:style-name="ce4">
            <text:p>13-12-23 17:20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7:51:39" table:style-name="ce4">
            <text:p>13-12-23 17:5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table:number-columns-repeated="8" table:style-name="ce5"/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3T19:07:57" table:style-name="ce4">
            <text:p>13-12-23 19:0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4T10:04:42" table:style-name="ce4">
            <text:p>14-12-23 10:04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Muy 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4T11:30:45" table:style-name="ce4">
            <text:p>14-12-23 11:3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14T15:32:05" table:style-name="ce4">
            <text:p>14-12-23 15:3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4T19:52:54" table:style-name="ce4">
            <text:p>14-12-23 19:5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5T11:11:12" table:style-name="ce4">
            <text:p>15-12-23 11:1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5T12:46:23" table:style-name="ce4">
            <text:p>15-12-23 12:46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5T18:42:48" table:style-name="ce4">
            <text:p>15-12-23 18:42</text:p>
          </table:table-cell>
          <table:table-cell table:style-name="ce5"/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table:style-name="ce5"/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7T11:02:01" table:style-name="ce4">
            <text:p>17-12-23 11:0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centro y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8T12:04:40" table:style-name="ce4">
            <text:p>18-12-23 12:04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table:number-columns-repeated="2" table:style-name="ce5"/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table:number-columns-repeated="2" table:style-name="ce5"/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Normal</text:p>
          </table:table-cell>
          <table:table-cell table:number-columns-repeated="3" table:style-name="ce5"/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8T16:11:13" table:style-name="ce4">
            <text:p>18-12-23 16:1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8T19:03:03" table:style-name="ce4">
            <text:p>18-12-23 19:0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turno</text:p>
          </table:table-cell>
          <table:table-cell table:number-columns-repeated="6" table:style-name="ce5"/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09:59:50" table:style-name="ce4">
            <text:p>19-12-23 9:59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</text:p>
          </table:table-cell>
          <table:table-cell table:number-columns-repeated="7" table:style-name="ce5"/>
          <table:table-cell office:value-type="string" table:style-name="ce5">
            <text:p>Normal</text:p>
          </table:table-cell>
          <table:table-cell table:number-columns-repeated="7" table:style-name="ce5"/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1:01:45" table:style-name="ce4">
            <text:p>19-12-23 11:0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 cambiar ni de centro ni de turno</text:p>
          </table:table-cell>
          <table:table-cell table:number-columns-repeated="3" table:style-name="ce5"/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table:style-name="ce5"/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4:13:34" table:style-name="ce4">
            <text:p>19-12-23 14:1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8:25:58" table:style-name="ce4">
            <text:p>19-12-23 18:2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8:28:10" table:style-name="ce4">
            <text:p>19-12-23 18:2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8:30:21" table:style-name="ce4">
            <text:p>19-12-23 18:3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9:00:53" table:style-name="ce4">
            <text:p>19-12-23 19:00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19:26:52" table:style-name="ce4">
            <text:p>19-12-23 19:2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19T21:09:05" table:style-name="ce4">
            <text:p>19-12-23 21:09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table:style-name="ce5"/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table:number-columns-repeated="2" table:style-name="ce5"/>
          <table:table-cell table:number-columns-repeated="16350"/>
        </table:table-row>
        <table:table-row table:style-name="ro2">
          <table:table-cell office:value-type="date" office:date-value="2023-12-19T21:36:59" table:style-name="ce4">
            <text:p>19-12-23 21:36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table:style-name="ce5"/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8:09:23" table:style-name="ce4">
            <text:p>20-12-23 8:09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8:41:44" table:style-name="ce4">
            <text:p>20-12-23 8:4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table:number-columns-repeated="4" table:style-name="ce5"/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07:00" table:style-name="ce4">
            <text:p>20-12-23 9:0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Insatisfecho</text:p>
          </table:table-cell>
          <table:table-cell table:number-columns-repeated="2" table:style-name="ce5"/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18:58" table:style-name="ce4">
            <text:p>20-12-23 9:18</text:p>
          </table:table-cell>
          <table:table-cell table:style-name="ce5"/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22:12" table:style-name="ce4">
            <text:p>20-12-23 9:2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table:style-name="ce5"/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26:51" table:style-name="ce4">
            <text:p>20-12-23 9:26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28:56" table:style-name="ce4">
            <text:p>20-12-23 9:28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31:45" table:style-name="ce4">
            <text:p>20-12-23 9:31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42:59" table:style-name="ce4">
            <text:p>20-12-23 9:4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centr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51:15" table:style-name="ce4">
            <text:p>20-12-23 9:5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20T09:52:28" table:style-name="ce4">
            <text:p>20-12-23 9:52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09:54:47" table:style-name="ce4">
            <text:p>20-12-23 9:54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omosaguas</text:p>
          </table:table-cell>
          <table:table-cell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0:06:54" table:style-name="ce4">
            <text:p>20-12-23 10:06</text:p>
          </table:table-cell>
          <table:table-cell office:value-type="string" table:style-name="ce5">
            <text:p>C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table:number-columns-repeated="4" table:style-name="ce5"/>
          <table:table-cell office:value-type="string" table:style-name="ce5">
            <text:p>Bastante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20T10:07:28" table:style-name="ce4">
            <text:p>20-12-23 10:0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de la Salud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table:style-name="ce5"/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0:13:08" table:style-name="ce4">
            <text:p>20-12-23 10:1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0:17:55" table:style-name="ce4">
            <text:p>20-12-23 10:1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table:style-name="ce5"/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0:33:48" table:style-name="ce4">
            <text:p>20-12-23 10:3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table:number-columns-repeated="3" table:style-name="ce5"/>
          <table:table-cell table:number-columns-repeated="16350"/>
        </table:table-row>
        <table:table-row table:style-name="ro2">
          <table:table-cell office:value-type="date" office:date-value="2023-12-20T10:39:17" table:style-name="ce4">
            <text:p>20-12-23 10:39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0:48:19" table:style-name="ce4">
            <text:p>20-12-23 10:4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Experimentales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Excelent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2:43:12" table:style-name="ce4">
            <text:p>20-12-23 12:4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2:44:05" table:style-name="ce4">
            <text:p>20-12-23 12:44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omosagua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3:07:41" table:style-name="ce4">
            <text:p>20-12-23 13:07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Cambiar de centro y turno</text:p>
          </table:table-cell>
          <table:table-cell office:value-type="string" table:style-name="ce5">
            <text:p>Mala</text:p>
          </table:table-cell>
          <table:table-cell table:style-name="ce5"/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3:40:03" table:style-name="ce4">
            <text:p>20-12-23 13:40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4:47:05" table:style-name="ce4">
            <text:p>20-12-23 14:47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5:08:58" table:style-name="ce4">
            <text:p>20-12-23 15:08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de la Salud (Moncloa)</text:p>
          </table:table-cell>
          <table:table-cell table:number-columns-repeated="2" table:style-name="ce5"/>
          <table:table-cell office:value-type="string" table:style-name="ce5">
            <text:p>Poc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ad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uy malas</text:p>
          </table:table-cell>
          <table:table-cell office:value-type="string" table:style-name="ce5">
            <text:p>In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0T18:01:49" table:style-name="ce4">
            <text:p>20-12-23 18:0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Servicios Centrales o Biblioteca Histórica</text:p>
          </table:table-cell>
          <table:table-cell table:number-columns-repeated="2" table:style-name="ce5"/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Cambiar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09:58:55" table:style-name="ce4">
            <text:p>21-12-23 9:58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Servicios Centrales o Biblioteca Históric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table:style-name="ce5"/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0:03:30" table:style-name="ce4">
            <text:p>21-12-23 10:03</text:p>
          </table:table-cell>
          <table:table-cell office:value-type="string" table:style-name="ce5">
            <text:p>A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Suficiente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0:25:57" table:style-name="ce4">
            <text:p>21-12-23 10:25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table:number-columns-repeated="2" table:style-name="ce5"/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0:33:03" table:style-name="ce4">
            <text:p>21-12-23 10:33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No, no me interesa</text:p>
          </table:table-cell>
          <table:table-cell office:value-type="string" table:style-name="ce5">
            <text:p>In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1:02:54" table:style-name="ce4">
            <text:p>21-12-23 11:02</text:p>
          </table:table-cell>
          <table:table-cell office:value-type="string" table:style-name="ce5">
            <text:p>C1</text:p>
          </table:table-cell>
          <table:table-cell office:value-type="string" table:style-name="ce5">
            <text:p>CC Sociales (Moncloa)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Mal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í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1:31:17" table:style-name="ce4">
            <text:p>21-12-23 11:31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CC Sociales (Moncloa)</text:p>
          </table:table-cell>
          <table:table-cell table:style-name="ce5"/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mal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Mala</text:p>
          </table:table-cell>
          <table:table-cell office:value-type="string" table:style-name="ce5">
            <text:p>Muy buena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Muy satisfecho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Muy necesario</text:p>
          </table:table-cell>
          <table:table-cell table:style-name="ce5"/>
          <table:table-cell table:number-columns-repeated="16350"/>
        </table:table-row>
        <table:table-row table:style-name="ro2">
          <table:table-cell office:value-type="date" office:date-value="2023-12-21T17:50:07" table:style-name="ce4">
            <text:p>21-12-23 17:50</text:p>
          </table:table-cell>
          <table:table-cell office:value-type="string" table:style-name="ce5">
            <text:p>A2</text:p>
          </table:table-cell>
          <table:table-cell office:value-type="string" table:style-name="ce5">
            <text:p>Humanidades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Suficie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Bastante</text:p>
          </table:table-cell>
          <table:table-cell office:value-type="string" table:style-name="ce5">
            <text:p>No cambiar ni de centro ni de turn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Poco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Normal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Normale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Buenas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Satisfe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Mucho</text:p>
          </table:table-cell>
          <table:table-cell office:value-type="string" table:style-name="ce5">
            <text:p>No, pero sí me gustaría</text:p>
          </table:table-cell>
          <table:table-cell office:value-type="string" table:style-name="ce5">
            <text:p>Bastante necesario</text:p>
          </table:table-cell>
          <table:table-cell table:style-name="ce5"/>
          <table:table-cell table:number-columns-repeated="16350"/>
        </table:table-row>
        <table:table-row table:number-rows-repeated="72" table:style-name="ro2">
          <table:table-cell table:style-name="ce4"/>
          <table:table-cell table:number-columns-repeated="33" table:style-name="ce5"/>
          <table:table-cell table:number-columns-repeated="16350"/>
        </table:table-row>
        <table:table-row table:number-rows-repeated="1048342" table:style-name="ro2">
          <table:table-cell table:number-columns-repeated="16384"/>
        </table:table-row>
      </table:table>
      <table:database-ranges>
        <table:database-range table:target-range-address="Tabla_de_resultados.A2:Tabla_de_resultados.AR1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Usuario</meta:initial-creator>
    <dc:creator>JOSE ANTONIO BERBES CARDOS</dc:creator>
    <meta:creation-date>2024-04-10T06:40:49Z</meta:creation-date>
    <dc:date>2024-04-10T15:21:13Z</dc:date>
    <meta:user-defined meta:name="ContentTypeId">0x0101001EE0E5D285408B4C9BCF794B6602E366</meta:user-defined>
    <meta:user-defined meta:name="MediaServiceImageTags"/>
  </office:meta>
</office:document-meta>
</file>